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officeooo:rsid="000fd3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617cm" svg:y="-1.088cm" svg:width="2.54cm" svg:height="2.54cm" draw:z-index="0"><draw:text-box><text:p text:style-name="Standard"><text:span text:style-name="T1">【表八】</text:span></text:p></draw:text-box></draw:frame><text:s text:c="3"/>鹿港鎮公所水利建造物申請工廠搭排排放事業廢水切結書</text:p>
      <text:p text:style-name="P1"><text:span text:style-name="T2"><text:s text:c="5"/></text:span><text:span text:style-name="T3">具切結書人</text:span><text:span text:style-name="T4"> <text:s text:c="37"/></text:span><text:span text:style-name="T3">(公司名稱</text:span><text:span text:style-name="T5">)，</text:span><text:span text:style-name="T3">坐落彰化縣</text:span><text:span text:style-name="T4"> <text:s text:c="6"/></text:span><text:span text:style-name="T3">鄉（鎮市區）</text:span><text:span text:style-name="T4"> <text:s text:c="5"/></text:span><text:span text:style-name="T3">地段</text:span><text:span text:style-name="T4"> <text:s text:c="4"/></text:span><text:span text:style-name="T3">小段</text:span><text:span text:style-name="T4"> <text:s text:c="4"/></text:span><text:span text:style-name="T3">地號土地，因向鹿港鎮公所申請渠道放流水搭排使用案，茲切結本公司所排放事業廢水，屬低污染性質，且年排水使用量不超過</text:span><text:span text:style-name="T4"> <text:s text:c="11"/></text:span><text:span text:style-name="T3">立方公尺，如不實蒙蔽等情事，致違反相關法令規定者，公司負責人</text:span><text:span text:style-name="T4"> <text:s text:c="6"/>君</text:span><text:span text:style-name="T3">願負法律責任，絕無異議，</text:span><text:span text:style-name="T2">因恐口無憑</text:span><text:span text:style-name="T3">，特立此書為憑。</text:span></text:p>
      <text:p text:style-name="P2"/>
      <text:p text:style-name="P2">此致</text:p>
      <text:p text:style-name="P2">彰化縣政府</text:p>
      <text:p text:style-name="P2"/>
      <text:p text:style-name="P2"><text:s text:c="22"/>公 司 名稱： <text:s text:c="21"/>（印章）</text:p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2"/>
      <text:p text:style-name="P2"/>
      <text:p text:style-name="P2"/>
      <text:p text:style-name="P2"/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2-12-07T11:03:00</meta:creation-date>
    <dc:date>2018-10-06T15:31:05.196000000</dc:date>
    <meta:print-date>2012-12-07T10:46:00</meta:print-date>
    <meta:editing-cycles>7</meta:editing-cycles>
    <meta:editing-duration>PT7M35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216" meta:character-count="481" meta:non-whitespace-character-count="216"/>
  </office:meta>
</office:document-meta>
</file>