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 fo:margin-left="-0.0451in" fo:text-indent="-0.3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4131in"/>
    </style:style>
    <style:style style:name="TableColumn5" style:family="table-column">
      <style:table-column-properties style:column-width="1.4388in"/>
    </style:style>
    <style:style style:name="TableColumn6" style:family="table-column">
      <style:table-column-properties style:column-width="0.9034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.7861in"/>
    </style:style>
    <style:style style:name="Table2" style:family="table">
      <style:table-properties style:width="6.7694in" fo:margin-left="-0.4958in" table:align="left"/>
    </style:style>
    <style:style style:name="TableRow9" style:family="table-row">
      <style:table-row-properties style:min-row-height="0.747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590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row-height="0.5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row-height="0.590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row-height="0.590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row-height="0.59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157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5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171" style:family="table-column">
      <style:table-column-properties style:column-width="0.4534in"/>
    </style:style>
    <style:style style:name="TableColumn172" style:family="table-column">
      <style:table-column-properties style:column-width="0.7493in"/>
    </style:style>
    <style:style style:name="TableColumn173" style:family="table-column">
      <style:table-column-properties style:column-width="0.3777in"/>
    </style:style>
    <style:style style:name="TableColumn174" style:family="table-column">
      <style:table-column-properties style:column-width="1.0743in"/>
    </style:style>
    <style:style style:name="TableColumn175" style:family="table-column">
      <style:table-column-properties style:column-width="0.05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0.5243in"/>
    </style:style>
    <style:style style:name="TableColumn178" style:family="table-column">
      <style:table-column-properties style:column-width="1.3312in"/>
    </style:style>
    <style:style style:name="TableColumn179" style:family="table-column">
      <style:table-column-properties style:column-width="1.1805in"/>
    </style:style>
    <style:style style:name="Table170" style:family="table">
      <style:table-properties style:width="6.528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621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177in" fo:text-indent="-0.213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3701in" fo:text-indent="-0.4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text-indent="-0.0263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327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4486in" fo:text-indent="-0.469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611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5in" fo:margin-left="0.4618in" fo:text-indent="-0.46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6.75in"/>
    </style:style>
    <style:style style:name="Table295" style:family="table">
      <style:table-properties style:width="6.75in" fo:margin-left="-0.2993in" table:align="left"/>
    </style:style>
    <style:style style:name="TableRow297" style:family="table-row">
      <style:table-row-properties style:min-row-height="3.002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indent="0.4798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margin-left="-0.0013in" fo:text-indent="2.059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margin-left="2.7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indent="0.6041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5in" fo:margin-left="0.3986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margin-left="0.3784in" fo:text-indent="-0.386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375in" fo:text-indent="0.002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351" style:parent-style-name="內文" style:family="paragraph">
      <style:paragraph-properties fo:text-align="justify" fo:line-height="0.25in" fo:margin-left="0.9673in" fo:text-indent="-0.5888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352" style:parent-style-name="內文" style:family="paragraph">
      <style:paragraph-properties fo:text-align="justify" fo:line-height="0.25in" fo:margin-left="0.3784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4" style:parent-style-name="清單段落" style:list-style-name="LFO1" style:family="paragraph">
      <style:paragraph-properties style:snap-to-layout-grid="false" fo:text-align="justify" fo:line-height="0.2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9" style:parent-style-name="清單段落" style:list-style-name="LFO1" style:family="paragraph">
      <style:paragraph-properties style:snap-to-layout-grid="false" fo:text-align="justify" fo:line-height="0.25in" fo:margin-left="0.6902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7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 style:font-name-complex="華康中黑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style:font-name-complex="華康中黑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華康中黑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list-style-name="LFO2" style:family="paragraph">
      <style:paragraph-properties style:snap-to-layout-grid="false" fo:line-height="0.3055in" fo:margin-left="0in" fo:text-indent="0in"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list-style-name="LFO2" style:family="paragraph">
      <style:paragraph-properties style:snap-to-layout-grid="false" fo:line-height="0.3055in" fo:margin-left="0in" fo:text-indent="0in"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list-style-name="LFO2" style:family="paragraph">
      <style:paragraph-properties style:snap-to-layout-grid="false" fo:line-height="0.3055in" fo:margin-left="0in" fo:text-indent="0in">
        <style:tab-stops>
          <style:tab-stop style:type="left" style:position="0.458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list-style-name="LFO2" style:family="paragraph">
      <style:paragraph-properties style:snap-to-layout-grid="false" fo:line-height="0.3055in" fo:margin-left="0in" fo:text-indent="0in">
        <style:tab-stops>
          <style:tab-stop style:type="left" style:position="0.458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list-style-name="LFO2" style:family="paragraph">
      <style:paragraph-properties style:snap-to-layout-grid="false" fo:line-height="0.3055in" fo:margin-left="0in" fo:text-indent="0in">
        <style:tab-stops>
          <style:tab-stop style:type="left" style:position="0.458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0.9076in"/>
    </style:style>
    <style:style style:name="TableColumn391" style:family="table-column">
      <style:table-column-properties style:column-width="1.2152in"/>
    </style:style>
    <style:style style:name="TableColumn392" style:family="table-column">
      <style:table-column-properties style:column-width="1.0979in"/>
    </style:style>
    <style:style style:name="TableColumn393" style:family="table-column">
      <style:table-column-properties style:column-width="0.8041in"/>
    </style:style>
    <style:style style:name="TableColumn394" style:family="table-column">
      <style:table-column-properties style:column-width="1.1569in"/>
    </style:style>
    <style:style style:name="TableColumn395" style:family="table-column">
      <style:table-column-properties style:column-width="1.3326in"/>
    </style:style>
    <style:style style:name="Table389" style:family="table">
      <style:table-properties style:width="6.514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20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138in solid #000000" fo:border-left="0.0208in double #000000" style:border-line-width-left="0.0069in 0.0069in 0.0069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3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4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5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6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7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8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9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0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1" style:parent-style-name="內文" style:family="paragraph">
      <style:paragraph-properties fo:text-indent="1.192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2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3" style:parent-style-name="內文" style:master-page-name="MP1" style:family="paragraph">
      <style:paragraph-properties fo:break-before="page" style:snap-to-layout-grid="false" fo:margin-top="0.125in" fo:margin-bottom="0.125in" style:line-height-at-least="0.1666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26" style:parent-style-name="內文" style:family="paragraph">
      <style:paragraph-properties fo:text-align="end" fo:margin-top="0.127in" fo:line-height="0.25in" fo:margin-left="3.09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end" fo:margin-bottom="0.127in" fo:line-height="0.25in" fo:margin-left="3.093in">
        <style:tab-stops/>
      </style:paragraph-properties>
      <style:text-properties style:font-name="標楷體" style:font-name-asian="標楷體"/>
    </style:style>
    <style:style style:name="TableColumn629" style:family="table-column">
      <style:table-column-properties style:column-width="0.4145in"/>
    </style:style>
    <style:style style:name="TableColumn630" style:family="table-column">
      <style:table-column-properties style:column-width="0.5736in"/>
    </style:style>
    <style:style style:name="TableColumn631" style:family="table-column">
      <style:table-column-properties style:column-width="0.418in"/>
    </style:style>
    <style:style style:name="TableColumn632" style:family="table-column">
      <style:table-column-properties style:column-width="0.8944in"/>
    </style:style>
    <style:style style:name="TableColumn633" style:family="table-column">
      <style:table-column-properties style:column-width="1.0888in"/>
    </style:style>
    <style:style style:name="TableColumn634" style:family="table-column">
      <style:table-column-properties style:column-width="0.675in"/>
    </style:style>
    <style:style style:name="TableColumn635" style:family="table-column">
      <style:table-column-properties style:column-width="1.3312in"/>
    </style:style>
    <style:style style:name="TableColumn636" style:family="table-column">
      <style:table-column-properties style:column-width="1.7069in"/>
    </style:style>
    <style:style style:name="TableColumn637" style:family="table-column">
      <style:table-column-properties style:column-width="1.3701in"/>
    </style:style>
    <style:style style:name="Table628" style:family="table">
      <style:table-properties style:width="8.4729in" fo:margin-left="0in" table:align="center"/>
    </style:style>
    <style:style style:name="TableRow638" style:family="table-row">
      <style:table-row-properties style:min-row-height="0.6111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7486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P680" style:parent-style-name="內文" style:family="paragraph">
      <style:paragraph-properties fo:text-indent="0.45in"/>
      <style:text-properties style:font-name="標楷體" style:font-name-asian="標楷體"/>
    </style:style>
    <style:style style:name="P681" style:parent-style-name="內文" style:family="paragraph">
      <style:paragraph-properties fo:text-indent="0.1868in"/>
      <style:text-properties style:font-name="標楷體" style:font-name-asian="標楷體"/>
    </style:style>
    <style:style style:name="P682" style:parent-style-name="內文" style:family="paragraph">
      <style:paragraph-properties fo:text-indent="0.1868in"/>
      <style:text-properties style:font-name="標楷體" style:font-name-asian="標楷體"/>
    </style:style>
    <style:style style:name="P683" style:parent-style-name="內文" style:list-style-name="LFO3" style:family="paragraph">
      <style:text-properties style:font-name="標楷體" style:font-name-asian="標楷體"/>
    </style:style>
    <style:style style:name="P684" style:parent-style-name="內文" style:list-style-name="LFO3" style:family="paragraph">
      <style:text-properties style:font-name="標楷體" style:font-name-asian="標楷體"/>
    </style:style>
    <style:style style:name="P685" style:parent-style-name="內文" style:family="paragraph">
      <style:paragraph-properties fo:margin-top="0.127in"/>
    </style:style>
    <style:style style:name="P68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伍、祭祀公業管理人之選任及變動應備表件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表件名稱</text:p>
          </table:table-cell>
          <table:table-cell table:style-name="TableCell14">
            <text:p text:style-name="P15">法令依據</text:p>
          </table:table-cell>
          <table:table-cell table:style-name="TableCell16">
            <text:p text:style-name="P17">取得方式</text:p>
          </table:table-cell>
          <table:table-cell table:style-name="TableCell18">
            <text:p text:style-name="P19">份數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申請書</text:p>
          </table:table-cell>
          <table:table-cell table:style-name="TableCell27">
            <text:p text:style-name="P28">祭祀公業條例第16條及第19條</text:p>
          </table:table-cell>
          <table:table-cell table:style-name="TableCell29">
            <text:p text:style-name="P30">自行檢附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同意書或派下員大會會議紀錄</text:p>
          </table:table-cell>
          <table:table-cell table:style-name="TableCell40">
            <text:p text:style-name="P41"><text:span text:style-name="T42">″</text:span></text:p>
          </table:table-cell>
          <table:table-cell table:style-name="TableCell43">
            <text:p text:style-name="P44"><text:span text:style-name="T45">″</text:span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除規約另有規定或經派下員大會議決通過者外，應經派下現員過半數之同意。(正本1份、影本1份)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派下員大會派下現員簽到名冊</text:p>
          </table:table-cell>
          <table:table-cell table:style-name="TableCell56">
            <text:p text:style-name="P57"><text:span text:style-name="T58">″</text:span>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正本1份、影本1份，以同意書辦理者免附。<text:s/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已核發之派下全員證明書</text:p>
          </table:table-cell>
          <table:table-cell table:style-name="TableCell71">
            <text:p text:style-name="P72"><text:span text:style-name="T73">″</text:span>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正本1份(審後發還)</text:span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委任書</text:p>
          </table:table-cell>
          <table:table-cell table:style-name="TableCell87">
            <text:p text:style-name="P88"><text:span text:style-name="T89">″</text:span>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正本1份，無則免附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規約</text:p>
          </table:table-cell>
          <table:table-cell table:style-name="TableCell102">
            <text:p text:style-name="P103"><text:span text:style-name="T104">″</text:span></text:p>
          </table:table-cell>
          <table:table-cell table:style-name="TableCell105">
            <text:p text:style-name="P106"><text:span text:style-name="T107">″</text:span>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正本1份、影本1份，無則免附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管理人名冊</text:p>
          </table:table-cell>
          <table:table-cell table:style-name="TableCell117">
            <text:p text:style-name="P118"><text:span text:style-name="T119">″</text:span></text:p>
          </table:table-cell>
          <table:table-cell table:style-name="TableCell120">
            <text:p text:style-name="P121"><text:span text:style-name="T122">″</text:span>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正本4份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新任管理人身分證明文件</text:p>
          </table:table-cell>
          <table:table-cell table:style-name="TableCell132">
            <text:p text:style-name="P133"><text:span text:style-name="T134">″</text:span></text:p>
          </table:table-cell>
          <table:table-cell table:style-name="TableCell135">
            <text:p text:style-name="P136"><text:span text:style-name="T137">″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其他</text:p>
          </table:table-cell>
          <table:table-cell table:style-name="TableCell147">
            <text:p text:style-name="P148"><text:span text:style-name="T149">″</text:span></text:p>
          </table:table-cell>
          <table:table-cell table:style-name="TableCell150">
            <text:p text:style-name="P151"><text:span text:style-name="T152">″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無則免附</text:p>
          </table:table-cell>
        </table:table-row>
      </table:table>
      <text:p text:style-name="P157">＊所提供之範例僅供參考請依貴祭祀公業實際情形修正。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祭祀公業</text:span><text:span text:style-name="T166">○○○</text:span><text:span text:style-name="T167">管理人之選任或變動</text:span><text:span text:style-name="T168">申請書</text:span></text:p>
      <text:p text:style-name="P169">中華民國 <text:s text:c="2"/>年 <text:s text:c="3"/>月 <text:s text:c="2"/>日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9">
            <text:p text:style-name="P182">受理機關：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申報法令依據</text:p>
          </table:table-cell>
          <table:covered-table-cell/>
          <table:table-cell table:style-name="TableCell186" table:number-columns-spanned="2">
            <text:p text:style-name="P187">依祭祀公業條例</text:p>
          </table:table-cell>
          <table:covered-table-cell/>
          <table:table-cell table:style-name="TableCell188" table:number-columns-spanned="3">
            <text:p text:style-name="P189">□ 第十六條</text:p>
            <text:p text:style-name="P190">□第十九條</text:p>
          </table:table-cell>
          <table:covered-table-cell/>
          <table:covered-table-cell/>
          <table:table-cell table:style-name="TableCell191" table:number-columns-spanned="2">
            <text:p text:style-name="P192">管理人選任(變動)</text:p>
          </table:table-cell>
          <table:covered-table-cell/>
        </table:table-row>
        <table:table-row table:style-name="TableRow193">
          <table:table-cell table:style-name="TableCell194" table:number-rows-spanned="6">
            <text:p text:style-name="P195">申報人</text:p>
          </table:table-cell>
          <table:table-cell table:style-name="TableCell196" table:number-columns-spanned="2" table:number-rows-spanned="2">
            <text:p text:style-name="P197">姓 <text:s text:c="5"/>名</text:p>
          </table:table-cell>
          <table:covered-table-cell/>
          <table:table-cell table:style-name="TableCell198" table:number-columns-spanned="3" table:number-rows-spanned="2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□ 管理人</text:p>
          </table:table-cell>
          <table:covered-table-cell/>
          <table:table-cell table:style-name="TableCell202">
            <text:p text:style-name="P203">簽章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□ 派下員</text:p>
          </table:table-cell>
          <table:covered-table-cell/>
          <table:table-cell table:style-name="TableCell210" table:number-rows-spanned="5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身分證字號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 table:number-rows-spanned="2">
            <text:p text:style-name="P222">住 <text:s text:c="5"/>址</text:p>
          </table:table-cell>
          <table:covered-table-cell/>
          <table:table-cell table:style-name="TableCell223" table:number-columns-spanned="4">
            <text:p text:style-name="P224"><text:s text:c="4"/>縣 <text:s text:c="4"/>鄉鎮 <text:s text:c="7"/>路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P226">段 <text:s text:c="3"/>巷 <text:s text:c="3"/>號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><text:s text:c="4"/>市 <text:s text:c="4"/>市區 <text:s text:c="7"/>街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電 <text:s text:c="5"/>話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手機</text:p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6">
            <text:p text:style-name="P248">附件</text:p>
          </table:table-cell>
          <table:table-cell table:style-name="TableCell249" table:number-columns-spanned="5">
            <text:p text:style-name="P250">□ 1.祭祀公業○年第○次派下員大會會議紀錄及派下現員簽到名冊2份(正本1份、影本1份)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□ 7.委任書 <text:s text:c="20"/>份 <text:s text:c="16"/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□ 2.派下現員書面同意書2份(正本1份、影本1份)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□ 7.委託書 <text:s text:c="20"/>份 <text:s text:c="16"/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□ 3.規約2 份(正本1份、影本1份)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□ 8.管理人選任(變更)證明文件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5">
            <text:p text:style-name="P268">□ 4.派下全員證明書1份(正本1份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□ 9.其他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□ 5.新任管理人身分證明文件 <text:s text:c="4"/>份<text:s/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>□ 6.管理人名冊 4 <text:s text:c="7"/>份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8">
            <text:p text:style-name="P287">祭祀公業管理人、監察人之選任及解任，除規約另有規定或經派下員大會議決通過者外，應經派下現員過半數之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註：1.戶籍謄本及土地登記謄本或建物登記謄本應分別依序裝訂成冊。</text:p>
      <text:p text:style-name="P289"><text:span text:style-name="T290"><text:s text:c="4"/>2.本表以白色A4模造紙張自行印製。</text:span></text:p>
      <text:p text:style-name="P29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2"/>
      <text:soft-page-break/>
      <text:p text:style-name="P293">（一）選任管理人同意書範例：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祭祀公業○○○管理人選任(或變更)同意書</text:p>
            <text:p text:style-name="P300">立同意人完全同意○○○君為祭祀公業○○○管理人，恐空口無憑，特立此同意書為證。<text:s/></text:p>
            <text:p text:style-name="P301"/>
            <text:p text:style-name="P302"/>
            <text:p text:style-name="P303"><text:span text:style-name="T304">立同意書人姓名：○○○ <text:s text:c="2"/>(</text:span><text:span text:style-name="T305">簽名及蓋章</text:span><text:span text:style-name="T306">)</text:span></text:p>
            <text:p text:style-name="P307">住址：○○縣（市）○○鄉（鎮、市、區）○○村里○○路○○街○○號<text:s/></text:p>
            <text:p text:style-name="P308"/>
            <text:p text:style-name="P309"/>
            <text:p text:style-name="P310">中 <text:s text:c="3"/>華 <text:s text:c="3"/>民 <text:s text:c="3"/>國 <text:s text:c="6"/>年 <text:s text:c="4"/>月 <text:s text:c="4"/>日</text:p>
          </table:table-cell>
        </table:table-row>
      </table:table>
      <text:p text:style-name="P311"/>
      <text:p text:style-name="P312">註：本表以白色4A紙張自行印製。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<draw:connector draw:type="line" svg:x1="0.33333in" svg:y1="0.0625in" svg:x2="0.33333in" svg:y2="0.0625in" draw:z-index="251663360" draw:id="id0" draw:style-name="a1" draw:name="Line 38" text:anchor-type="paragraph"><svg:title/><svg:desc/></draw:connector></text:span><text:span text:style-name="T325">（二）會議紀錄舉例(僅供參考)</text:span></text:p>
      <text:p text:style-name="P326"/>
      <text:p text:style-name="P327">祭祀公業○○○ <text:s/>○○年第○次派下現員大會會議紀錄</text:p>
      <text:p text:style-name="P328">一、開會時間： <text:s/>年 <text:s/>月 <text:s/>日 <text:s/>午 <text:s/>時 <text:s/>分</text:p>
      <text:p text:style-name="P329">二、開會地點：</text:p>
      <text:p text:style-name="P330">三、主席：○○○ (簽章) <text:s text:c="20"/>記錄：○○○(簽章)</text:p>
      <text:p text:style-name="P331">四、出席人員：(如簽到表)</text:p>
      <text:p text:style-name="P332"><text:span text:style-name="T333">五、報告出缺席人數：派下現員</text:span><text:span text:style-name="T334">○</text:span><text:span text:style-name="T335">人，</text:span><text:bookmark-start text:name="_Hlk153287010"/><text:span text:style-name="T336">本次會議出席人數</text:span><text:span text:style-name="T337">○</text:span><text:span text:style-name="T338">人，缺席</text:span><text:span text:style-name="T339">○</text:span><text:span text:style-name="T340">人，已達法定開會人數，宣布開會。</text:span></text:p>
      <text:p text:style-name="P341"><text:bookmark-end text:name="_Hlk153287010"/>六、推選記錄及會議紀錄簽署人：</text:p>
      <text:p text:style-name="P342">七、主席致詞：略</text:p>
      <text:p text:style-name="P343">八、報告議程：</text:p>
      <text:p text:style-name="P344"><text:span text:style-name="T345">九、討論提案：</text:span><text:span text:style-name="T346">(僅供參考)</text:span></text:p>
      <text:p text:style-name="P347"><text:span text:style-name="T348">(一)第一案案由：</text:span><text:span text:style-name="T349">管理人改選，提請討論。</text:span></text:p>
      <text:p text:style-name="P350">提案人：</text:p>
      <text:p text:style-name="P351">說明：因管理人任期屆滿，依規約規定辦理改選，並提報主管機關備查。</text:p>
      <text:p text:style-name="P352">決議：照案通過（經出席派下現員過半數同意）。</text:p>
      <text:p text:style-name="P353">十、選舉</text:p>
      <text:list text:style-name="LFO1" text:continue-numbering="true">
        <text:list-item>
          <text:p text:style-name="P354"><text:span text:style-name="T355">選舉名稱：祭祀公業</text:span><text:span text:style-name="T356">○○○</text:span><text:span text:style-name="T357">管理人改選。</text:span></text:p>
        </text:list-item>
        <text:list-item>
          <text:p text:style-name="P358">選舉結果：王正中20票、王大光10票、王小英5票、王明明5票。</text:p>
        </text:list-item>
        <text:list-item>
          <text:p text:style-name="P359">當選人：王正中，任期自112年5月1日至116年4月30日止。</text:p>
        </text:list-item>
      </text:list>
      <text:p text:style-name="P360">十一、臨時動議：無</text:p>
      <text:p text:style-name="P361">十二、散會： <text:s text:c="2"/>年 <text:s text:c="2"/>月 <text:s text:c="2"/>日 <text:s text:c="2"/>時 <text:s text:c="2"/>分。</text:p>
      <text:p text:style-name="P362"/>
      <text:p text:style-name="P363"/>
      <text:p text:style-name="P364">主席簽名及蓋章：</text:p>
      <text:p text:style-name="P365">記錄簽名及蓋章：<text:s/></text:p>
      <text:p text:style-name="P366">紀錄簽署人簽名及蓋章：<text:s/></text:p>
      <text:p text:style-name="P367">紀錄簽署人簽名及蓋章：<text:s/></text:p>
      <text:p text:style-name="P368"/>
      <text:p text:style-name="P369"/>
      <text:p text:style-name="P370">備註：會議紀錄應附出席派下員簽到表(請按派下現員名冊編號簽到)</text:p>
      <text:p text:style-name="P371"/>
      <text:p text:style-name="P372"/>
      <text:p text:style-name="P373"><text:span text:style-name="T374">祭祀公業○○○ <text:s/>○○</text:span><text:span text:style-name="T375">年第</text:span><text:span text:style-name="T376">○</text:span><text:span text:style-name="T377">次派下員</text:span><text:span text:style-name="T378">大會</text:span></text:p>
      <text:p text:style-name="P379">派下現員簽到名冊</text:p>
      <text:list text:style-name="LFO2" text:continue-numbering="true">
        <text:list-item>
          <text:p text:style-name="P380">開會時間：中華民國 <text:s text:c="2"/>年 <text:s text:c="2"/>月 <text:s text:c="2"/>日 <text:s text:c="2"/>午 <text:s text:c="2"/>時 <text:s text:c="2"/>分</text:p>
        </text:list-item>
        <text:list-item>
          <text:p text:style-name="P381">開會地點：</text:p>
        </text:list-item>
        <text:list-item>
          <text:p text:style-name="P382"><text:span text:style-name="T383">主席： <text:s text:c="16"/>記錄：</text:span></text:p>
        </text:list-item>
        <text:list-item>
          <text:p text:style-name="P384"><text:span text:style-name="T385">列席人員：</text:span></text:p>
        </text:list-item>
        <text:list-item>
          <text:p text:style-name="P386"><text:span text:style-name="T387">出席人員簽到：應到○名、缺到○名、實到○名</text:span></text:p>
        </text:list-item>
      </text:list>
      <text:p text:style-name="P388">（請依已驗印「派下現員」名冊」編號次序造報）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編號</text:p>
          </table:table-cell>
          <table:table-cell table:style-name="TableCell399">
            <text:p text:style-name="P400">姓名</text:p>
          </table:table-cell>
          <table:table-cell table:style-name="TableCell401">
            <text:p text:style-name="P402">簽章</text:p>
          </table:table-cell>
          <table:table-cell table:style-name="TableCell403">
            <text:p text:style-name="P404">編號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>簽章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soft-page-break/>
      <text:p text:style-name="P605"><text:span text:style-name="T606"><draw:connector draw:type="line" svg:x1="0.33333in" svg:y1="0.0625in" svg:x2="0.33333in" svg:y2="0.0625in" draw:z-index="251665408" draw:id="id1" draw:style-name="a3" draw:name="Line 38" text:anchor-type="paragraph"><svg:title/><svg:desc/></draw:connector></text:span><text:span text:style-name="T607">（三）委任書舉例：</text:span></text:p>
      <text:p text:style-name="P608">委 任 書</text:p>
      <text:p text:style-name="P609"/>
      <text:p text:style-name="P610"><text:s text:c="4"/>委任人○○○因故未克親自出席祭祀公業○○○派下員大會，茲委任○○○代表本人參加，全權處理本次會議有關本人一切事宜。</text:p>
      <text:p text:style-name="P611"/>
      <text:p text:style-name="P612"/>
      <text:p text:style-name="P613">委任人姓名： <text:s text:c="12"/>(簽章)</text:p>
      <text:p text:style-name="P614">身份證字號：</text:p>
      <text:p text:style-name="P615">住址：</text:p>
      <text:p text:style-name="P616"/>
      <text:p text:style-name="P617">受委任人姓名： <text:s text:c="12"/>(簽章)</text:p>
      <text:p text:style-name="P618">身份證字號：</text:p>
      <text:p text:style-name="P619">住址：</text:p>
      <text:p text:style-name="P620"/>
      <text:p text:style-name="P621"/>
      <text:p text:style-name="P622"><text:s text:c="3"/>中華民國 <text:s/>年 <text:s/>月 <text:s/>日</text:p>
      <text:soft-page-break/>
      <text:p text:style-name="P623"><text:span text:style-name="T624">(四)管理人名冊範例：</text:span></text:p>
      <text:p text:style-name="P625">祭祀公業○○○管理人名冊</text:p>
      <text:p text:style-name="P626">申 報 人：○○○印</text:p>
      <text:p text:style-name="P627">申報日期：○年○月○日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項次</text:p>
          </table:table-cell>
          <table:table-cell table:style-name="TableCell641">
            <text:p text:style-name="P642">姓名</text:p>
          </table:table-cell>
          <table:table-cell table:style-name="TableCell643">
            <text:p text:style-name="P644">性別</text:p>
          </table:table-cell>
          <table:table-cell table:style-name="TableCell645">
            <text:p text:style-name="P646">出生年月日</text:p>
          </table:table-cell>
          <table:table-cell table:style-name="TableCell647">
            <text:p text:style-name="P648">身分證字號</text:p>
          </table:table-cell>
          <table:table-cell table:style-name="TableCell649">
            <text:p text:style-name="P650">出生地</text:p>
          </table:table-cell>
          <table:table-cell table:style-name="TableCell651">
            <text:p text:style-name="P652">住址</text:p>
          </table:table-cell>
          <table:table-cell table:style-name="TableCell653">
            <text:p text:style-name="P654">任期起訖</text:p>
          </table:table-cell>
          <table:table-cell table:style-name="TableCell655">
            <text:p text:style-name="P656">備註</text:p>
            <text:p text:style-name="P657">(電話)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○○○</text:p>
          </table:table-cell>
          <table:table-cell table:style-name="TableCell663">
            <text:p text:style-name="P664">男</text:p>
          </table:table-cell>
          <table:table-cell table:style-name="TableCell665">
            <text:p text:style-name="P666">民國15.16.25</text:p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>臺灣省</text:p>
            <text:p text:style-name="P672">○○縣</text:p>
          </table:table-cell>
          <table:table-cell table:style-name="TableCell673">
            <text:p text:style-name="P674">○○縣○○鄉中正里中興路10號</text:p>
          </table:table-cell>
          <table:table-cell table:style-name="TableCell675">
            <text:p text:style-name="P676">起112年O月O日</text:p>
            <text:p text:style-name="P677">訖112年O月O日</text:p>
          </table:table-cell>
          <table:table-cell table:style-name="TableCell678">
            <text:p text:style-name="P679"/>
          </table:table-cell>
        </table:table-row>
      </table:table>
      <text:p text:style-name="P680">以上合計○○名</text:p>
      <text:p text:style-name="P681"/>
      <text:p text:style-name="P682">註：</text:p>
      <text:list text:style-name="LFO3" text:continue-numbering="true">
        <text:list-item>
          <text:p text:style-name="P683">本表以白色A4紙張自行印製，其大小視實際情況決定之。</text:p>
        </text:list-item>
        <text:list-item>
          <text:p text:style-name="P684">請附身分證影本。</text:p>
        </text:list-item>
      </text:list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1.2798in" fo:margin-bottom="0.8847in" fo:margin-right="1.553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11-03T06:14:00Z</meta:creation-date>
    <dc:date>2025-11-03T06:14:00Z</dc:date>
    <meta:template xlink:href="Normal" xlink:type="simple"/>
    <meta:editing-cycles>2</meta:editing-cycles>
    <meta:editing-duration>PT0S</meta:editing-duration>
    <meta:document-statistic meta:page-count="7" meta:paragraph-count="4" meta:word-count="355" meta:character-count="2380" meta:row-count="16" meta:non-whitespace-character-count="2029"/>
  </office:meta>
</office:document-meta>
</file>