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cm" fo:line-height="0.917cm" fo:text-indent="4.939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officeooo:rsid="0018ec9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5.617cm" svg:y="-1.088cm" svg:width="2.54cm" svg:height="2.54cm" draw:z-index="0"><draw:text-box><text:p text:style-name="Standard"><text:span text:style-name="T2">【表五】</text:span></text:p></draw:text-box></draw:frame><text:s text:c="2"/>鹿港鎮公所水利建造物搭排代理人委託書</text:p>
      <text:p text:style-name="P1"><text:span text:style-name="T3"><text:s text:c="5"/></text:span><text:span text:style-name="T4">立委託書人</text:span><text:span text:style-name="T5"> <text:s text:c="10"/></text:span><text:span text:style-name="T4">君有關坐落彰化縣</text:span><text:span text:style-name="T5"> <text:s text:c="6"/></text:span><text:span text:style-name="T4">鄉（鎮市區）</text:span><text:span text:style-name="T5"> <text:s text:c="12"/></text:span></text:p>
      <text:p text:style-name="P1"><text:span text:style-name="T5"><text:s text:c="4"/></text:span><text:span text:style-name="T4">地段</text:span><text:span text:style-name="T5"> <text:s text:c="6"/></text:span><text:span text:style-name="T4">小段</text:span><text:span text:style-name="T5"> <text:s text:c="6"/></text:span><text:span text:style-name="T4">地號土地為向鹿港鎮公所申辦水利建造物搭排使用乙案，因故未能親自辦理，茲委託</text:span><text:span text:style-name="T5"> <text:s text:c="11"/></text:span><text:span text:style-name="T4">君全權辦理，特立此書為憑。</text:span></text:p>
      <text:p text:style-name="P2"/>
      <text:p text:style-name="P4"><text:s text:c="20"/>委 <text:s/>託 <text:s/>人： <text:s text:c="16"/>（簽章）</text:p>
      <text:p text:style-name="P4"><text:s text:c="20"/>委託人身分證字號：</text:p>
      <text:p text:style-name="P4"><text:s text:c="20"/>委託人電話：</text:p>
      <text:p text:style-name="P4"><text:s text:c="20"/>委託人住址：</text:p>
      <text:p text:style-name="P6">受委 <text:s/>託 <text:s/>人： <text:s text:c="18"/>（簽章）</text:p>
      <text:p text:style-name="P4"><text:s text:c="20"/>受委託人身分證字號：</text:p>
      <text:p text:style-name="P4"><text:s text:c="20"/>受委託人電話：</text:p>
      <text:p text:style-name="P4"><text:s text:c="20"/>受委託人住址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受委託人身分證</text:span><text:span text:style-name="T1">正</text:span><text:span text:style-name="T3">面影本黏貼處</text:span></text:p>
          </table:table-cell>
          <table:table-cell table:style-name="表格1.B1" office:value-type="string">
            <text:p text:style-name="P5"><text:span text:style-name="T3">受委託人身分證</text:span><text:span text:style-name="T1">反</text:span><text:span text:style-name="T3">面影本黏貼處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3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date>2018-10-06T15:29:22.441000000</dc:date>
    <meta:print-date>2013-03-04T11:43:00</meta:print-date>
    <meta:editing-cycles>31</meta:editing-cycles>
    <meta:editing-duration>PT41M28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5" meta:word-count="192" meta:character-count="459" meta:non-whitespace-character-count="192"/>
  </office:meta>
</office:document-meta>
</file>