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indent="2.85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line-height="1.129cm" fo:text-indent="1.976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officeooo:rsid="000b0c25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5.617cm" svg:y="-1.088cm" svg:width="2.54cm" svg:height="2.54cm" draw:z-index="0"><draw:text-box><text:p text:style-name="P7">【表四】</text:p></draw:text-box></draw:frame><text:span text:style-name="T7">鹿港鎮公所</text:span><text:span text:style-name="T5">水利建造物</text:span><text:span text:style-name="T6">搭排承諾書</text:span><text:span text:style-name="T4"> <text:s text:c="4"/></text:span></text:p>
      <text:p text:style-name="P5"/>
      <text:p text:style-name="P1"><text:span text:style-name="T2"><text:s text:c="4"/>立承諾書人</text:span><text:span text:style-name="T3"> <text:s text:c="12"/></text:span><text:span text:style-name="T2">【以下簡稱乙方】，使用鹿港鎮公所【以下簡稱甲方】排水渠道搭排放水，廢（污）水排入</text:span><text:span text:style-name="T3"> <text:s text:c="17"/></text:span><text:span text:style-name="T2">排水渠道內，願意承諾；廢（污）水排放後，如發現日後造成排水渠道內有影響水流、水質或農、居民有抗議情事，</text:span><text:span text:style-name="T1">乙方接獲甲方通知辦理改善，乙方不得以任何理由拒絕</text:span><text:span text:style-name="T2">。經通知未能依限辦理甲方可代行施行，所需費用由乙方負責支付，決無異議，恐口說無憑，特此聲明。</text:span></text:p>
      <text:p text:style-name="P2"/>
      <text:p text:style-name="P6">此致</text:p>
      <text:p text:style-name="P2"><text:s text:c="5"/>鹿港鎮公所</text:p>
      <text:p text:style-name="P2"/>
      <text:p text:style-name="P2"/>
      <text:p text:style-name="P2"><text:s text:c="32"/>立承諾書人： <text:s text:c="19"/>（簽章）</text:p>
      <text:p text:style-name="P2"><text:s text:c="32"/>身分證字號：</text:p>
      <text:p text:style-name="P2"><text:s text:c="32"/>電 <text:s text:c="5"/>話：</text:p>
      <text:p text:style-name="P2"><text:s text:c="32"/>住（地）址：</text:p>
      <text:p text:style-name="P2"/>
      <text:p text:style-name="P2"/>
      <text:p text:style-name="P2"/>
      <text:p text:style-name="P3">中華民國 <text:s text:c="4"/>年 <text:s text:c="4"/>月 <text:s text:c="4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0-06-26T14:40:00</meta:creation-date>
    <dc:date>2018-10-06T15:28:49.190000000</dc:date>
    <meta:print-date>2011-11-14T09:07:00</meta:print-date>
    <meta:editing-cycles>25</meta:editing-cycles>
    <meta:editing-duration>PT21M58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0" meta:word-count="224" meta:character-count="438" meta:non-whitespace-character-count="224"/>
  </office:meta>
</office:document-meta>
</file>