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947cm" fo:margin-right="-0.563cm" table:align="margins" style:writing-mode="lr-tb"/>
    </style:style>
    <style:style style:name="表格1.A" style:family="table-column">
      <style:table-column-properties style:column-width="10.837cm" style:rel-column-width="37956*"/>
    </style:style>
    <style:style style:name="表格1.B" style:family="table-column">
      <style:table-column-properties style:column-width="2.688cm" style:rel-column-width="9415*"/>
    </style:style>
    <style:style style:name="表格1.C" style:family="table-column">
      <style:table-column-properties style:column-width="2.794cm" style:rel-column-width="9785*"/>
    </style:style>
    <style:style style:name="表格1.D" style:family="table-column">
      <style:table-column-properties style:column-width="2.392cm" style:rel-column-width="8379*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e0e0e0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0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1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2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4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5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6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7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8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0cm" fo:text-indent="2.752cm" style:auto-text-indent="false" style:snap-to-layout-grid="false"/>
    </style:style>
    <style:style style:name="P9" style:family="paragraph" style:parent-style-name="Standard" style:master-page-name="">
      <style:paragraph-properties fo:margin-left="0cm" fo:margin-right="-1.08cm" fo:orphans="0" fo:widows="0" fo:text-indent="0cm" style:auto-text-indent="false" style:page-number="auto" style:snap-to-layout-grid="false" style:writing-mode="lr-tb">
        <style:tab-stops>
          <style:tab-stop style:position="18.775cm"/>
        </style:tab-stops>
      </style:paragraph-properties>
    </style:style>
    <style:style style:name="P10" style:family="paragraph" style:parent-style-name="Standard" style:master-page-name="">
      <style:paragraph-properties fo:margin-left="0cm" fo:margin-right="0cm" fo:orphans="0" fo:widows="0" fo:text-indent="0cm" style:auto-text-indent="false" style:page-number="auto" style:snap-to-layout-grid="false" style:writing-mode="lr-tb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weight="bold" officeooo:paragraph-rsid="0000d818" style:letter-kerning="true" style:font-name-asian="標楷體" style:font-weight-asian="bold" style:font-name-complex="新細明體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0pt" style:letter-kerning="true" style:font-size-asian="10pt" style:font-size-complex="10pt"/>
    </style:style>
    <style:style style:name="T6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fo:font-size="10pt" style:letter-kerning="true" style:font-name-asian="標楷體" style:font-size-asian="10pt" style:font-size-complex="10pt"/>
    </style:style>
    <style:style style:name="T8" style:family="text">
      <style:text-properties officeooo:rsid="0000d81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843cm" svg:y="-1.005cm" svg:width="2.54cm" svg:height="2.54cm" draw:z-index="0"><draw:text-box><text:p text:style-name="Standard"><text:span text:style-name="T1">【表一】</text:span></text:p></draw:text-box></draw:frame>鹿港鎮公所<text:bookmark-start text:name="OLE_LINK3"/>搭排申請文件檢核表</text:p>
      <text:p text:style-name="P8"><text:bookmark-end text:name="OLE_LINK3"/><text:span text:style-name="T2"><text:s text:c="32"/>填寫日期：中華民國 <text:s text:c="3"/>年 <text:s text:c="3"/>月 <text:s text:c="3"/>日</text:span></text:p>
      <text:p text:style-name="P1"><text:span text:style-name="T2">一、申請(公司)人：</text:span><text:span text:style-name="T4"> <text:s text:c="68"/></text:span></text:p>
      <text:p text:style-name="P9"><text:span text:style-name="T2">二、申請建築物地址：</text:span><text:span text:style-name="T4"> <text:s text:c="66"/></text:span></text:p>
      <text:p text:style-name="P1"><text:span text:style-name="T2">三、申請建築物地號：</text:span><text:span text:style-name="T4"> <text:s text:c="66"/></text:span></text:p>
      <text:p text:style-name="P10"><text:span text:style-name="T2">四、放流水口地號：</text:span><text:span text:style-name="T4"> <text:s text:c="68"/></text:span></text:p>
      <text:p text:style-name="P1"><text:span text:style-name="T2">五、使用渠道名稱：</text:span><text:span text:style-name="T4"> <text:s text:c="68"/></text:span></text:p>
      <text:p text:style-name="P5">六、申請文件檢核表(以下資料各乙式2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檢查項目</text:p>
          </table:table-cell>
          <table:table-cell table:style-name="表格1.B1" office:value-type="string">
            <text:p text:style-name="P3">申請人</text:p>
            <text:p text:style-name="P3">檢核</text:p>
          </table:table-cell>
          <table:table-cell table:style-name="表格1.B1" office:value-type="string">
            <text:p text:style-name="P12">鹿港鎮公所</text:p>
            <text:p text:style-name="P12">複審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1</text:span><text:span text:style-name="T5">)</text:span><text:span text:style-name="T3">搭配申請文件檢核表【表一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必要表單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2</text:span><text:span text:style-name="T5">)</text:span><text:span text:style-name="T3">水利建造物搭排水申請書【表二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必要表單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3</text:span><text:span text:style-name="T5">)</text:span><text:span text:style-name="T3">水利建造物搭排切結書【表三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必要表單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4</text:span><text:span text:style-name="T5">)</text:span><text:span text:style-name="T3">搭排承諾書【表四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必要表單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5)水利建造物搭排代理人委託書【表五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6</text:span><text:span text:style-name="T5">)</text:span><text:span text:style-name="T3">水利建造物申請農舍搭排切結書【表六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農舍搭排用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7</text:span><text:span text:style-name="T5">)</text:span><text:span text:style-name="T3">申請工廠搭排排放生活污水切結書【表七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工廠搭排用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8</text:span><text:span text:style-name="T5">)</text:span><text:span text:style-name="T3">申請工廠搭排排放事業廢水切結書【表八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工廠搭排用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9</text:span><text:span text:style-name="T5">)</text:span><text:span text:style-name="T3"> 身分證正反面影本（個人申請時須檢附）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10</text:span><text:span text:style-name="T5">)</text:span><text:span text:style-name="T3">申請建築物坐落位置圖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11</text:span><text:span text:style-name="T5">)</text:span><text:span text:style-name="T3">申請地號土地之地籍圖謄本</text:span><text:span text:style-name="T5">(</text:span><text:span text:style-name="T3">核發日期三個月內</text:span><text:span text:style-name="T5">)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12</text:span><text:span text:style-name="T5">)</text:span><text:span text:style-name="T3">申請地號土地之土地登記簿謄本</text:span><text:span text:style-name="T5">(</text:span><text:span text:style-name="T3">核發日期三個月內</text:span><text:span text:style-name="T5">)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13</text:span><text:span text:style-name="T5">)</text:span><text:span text:style-name="T3">申請建築物放流口現況照片（請黏貼說明）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14</text:span><text:span text:style-name="T5">)</text:span><text:span text:style-name="T3">流入口地點位置</text:span><text:span text:style-name="T6">圖</text:span><text:span text:style-name="T7">(</text:span><text:span text:style-name="T6">含管線及放流口位置之地籍套繪圖</text:span><text:span text:style-name="T7">)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15</text:span><text:span text:style-name="T5">)</text:span><text:span text:style-name="T3">營利事業登記證（營利事業單位須檢附）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5">(</text:span><text:span text:style-name="T3">16</text:span><text:span text:style-name="T5">)</text:span><text:span text:style-name="T3">工廠登記證影本（影印本加蓋公司、負責人印與正本相符字樣）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8" office:value-type="string">
            <text:p text:style-name="P6"><text:span text:style-name="T5">(</text:span><text:span text:style-name="T3">17</text:span><text:span text:style-name="T5">)</text:span><text:span text:style-name="T3">營業執照（影印本加蓋公司、負責人印與正本相符字樣）</text:span></text:p>
          </table:table-cell>
          <table:table-cell table:style-name="表格1.B18" office:value-type="string">
            <text:p text:style-name="P4">□有；□無</text:p>
          </table:table-cell>
          <table:table-cell table:style-name="表格1.C18" office:value-type="string">
            <text:p text:style-name="P4">□有；□無</text:p>
          </table:table-cell>
          <table:table-cell table:style-name="表格1.D18" office:value-type="string">
            <text:p text:style-name="P7">檢附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706cm" fo:margin-right="0cm" fo:orphans="2" fo:widows="2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953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台中農田水利會水利建造物搭配（排）水調查表</dc:title>
    <meta:initial-creator>User</meta:initial-creator>
    <meta:creation-date>2013-03-14T19:11:00</meta:creation-date>
    <dc:date>2018-10-06T15:06:26.566000000</dc:date>
    <meta:editing-cycles>10</meta:editing-cycles>
    <meta:editing-duration>PT1H23M51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83" meta:word-count="667" meta:character-count="1095" meta:non-whitespace-character-count="709"/>
  </office:meta>
</office:document-meta>
</file>