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6" style:family="table-column">
      <style:table-column-properties style:column-width="1.8118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2791in"/>
    </style:style>
    <style:style style:name="Table5" style:family="table">
      <style:table-properties style:width="7.1069in" fo:margin-left="0in" table:align="left"/>
    </style:style>
    <style:style style:name="TableRow11" style:family="table-row">
      <style:table-row-properties style:min-row-height="0.5965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745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745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772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1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2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3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4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5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6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7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8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9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（附件二）</text:span></text:p>
      <text:p text:style-name="P3">鹿港鎮地方文化館暨圖書藝文中心場地使用收費一覽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場地使用方式</text:p>
            <text:p text:style-name="P14"/>
            <text:p text:style-name="P15"><text:span text:style-name="T16">場地名稱</text:span></text:p>
          </table:table-cell>
          <table:table-cell table:style-name="TableCell17">
            <text:p text:style-name="P18">場地費(場)</text:p>
          </table:table-cell>
          <table:table-cell table:style-name="TableCell19">
            <text:p text:style-name="P20">預演、彩排或<text:s/>佈置場地費（場）</text:p>
          </table:table-cell>
          <table:table-cell table:style-name="TableCell21">
            <text:p text:style-name="P22">水電費</text:p>
            <text:p text:style-name="P23">(時)</text:p>
          </table:table-cell>
          <table:table-cell table:style-name="TableCell24">
            <text:p text:style-name="P25">保證金</text:p>
            <text:p text:style-name="P26">（次）</text:p>
          </table:table-cell>
        </table:table-row>
        <table:table-row table:style-name="TableRow27">
          <table:table-cell table:style-name="TableCell28">
            <text:p text:style-name="P29">展演廳</text:p>
          </table:table-cell>
          <table:table-cell table:style-name="TableCell30">
            <text:p text:style-name="P31">5000元</text:p>
          </table:table-cell>
          <table:table-cell table:style-name="TableCell32">
            <text:p text:style-name="P33">2500元</text:p>
          </table:table-cell>
          <table:table-cell table:style-name="TableCell34">
            <text:p text:style-name="P35">500元</text:p>
          </table:table-cell>
          <table:table-cell table:style-name="TableCell36">
            <text:p text:style-name="P37">5000元</text:p>
          </table:table-cell>
        </table:table-row>
        <table:table-row table:style-name="TableRow38">
          <table:table-cell table:style-name="TableCell39">
            <text:p text:style-name="P40">101教室</text:p>
          </table:table-cell>
          <table:table-cell table:style-name="TableCell41">
            <text:p text:style-name="P42">1000元</text:p>
          </table:table-cell>
          <table:table-cell table:style-name="TableCell43">
            <text:p text:style-name="P44">500元</text:p>
          </table:table-cell>
          <table:table-cell table:style-name="TableCell45">
            <text:p text:style-name="P46">100元</text:p>
          </table:table-cell>
          <table:table-cell table:style-name="TableCell47">
            <text:p text:style-name="P48">1000元</text:p>
          </table:table-cell>
        </table:table-row>
        <table:table-row table:style-name="TableRow49">
          <table:table-cell table:style-name="TableCell50">
            <text:p text:style-name="P51">201教室</text:p>
          </table:table-cell>
          <table:table-cell table:style-name="TableCell52">
            <text:p text:style-name="P53">1000元</text:p>
          </table:table-cell>
          <table:table-cell table:style-name="TableCell54">
            <text:p text:style-name="P55">500元</text:p>
          </table:table-cell>
          <table:table-cell table:style-name="TableCell56">
            <text:p text:style-name="P57">100元</text:p>
          </table:table-cell>
          <table:table-cell table:style-name="TableCell58">
            <text:p text:style-name="P59">1000元</text:p>
          </table:table-cell>
        </table:table-row>
      </table:table>
      <text:p text:style-name="P60">附註：</text:p>
      <text:list text:style-name="LFO1" text:continue-numbering="true">
        <text:list-item>
          <text:p text:style-name="P61">依「彰化縣鹿港鎮地方文化館暨圖書藝文中心場地使用管理規則」收取使用規費。</text:p>
        </text:list-item>
        <text:list-item>
          <text:p text:style-name="P62">本館每周一及國定假日休館。</text:p>
        </text:list-item>
        <text:list-item>
          <text:p text:style-name="P63">本館所設申請租用時段如下：</text:p>
          <text:list text:continue-numbering="true">
            <text:list-item>
              <text:p text:style-name="P64">上午場：08:00~12:00。</text:p>
            </text:list-item>
            <text:list-item>
              <text:p text:style-name="P65">下午場：13:00~17:00。</text:p>
            </text:list-item>
            <text:list-item>
              <text:p text:style-name="P66">晚上場：18:00~21:00。</text:p>
            </text:list-item>
          </text:list>
        </text:list-item>
        <text:list-item>
          <text:p text:style-name="P67">活動租用時段同一日須兩場以上者，加收中間時段之水電費，未滿1時者以1時計，各時段租用期間之計算，包括會場佈置、彩排及結束之場地清潔整理並恢復原狀在內；如於活動日前有佈置、預演或彩排需要者，應一併提出申請。</text:p>
        </text:list-item>
        <text:list-item>
          <text:p text:style-name="P68">申請經核准者，申請人應於本所通知期限內，依收費標準一次繳清場地費、水電費及保證金，保證金俟活動結束後除有法定或意定應沒入或扣減之情事者外，於確認無待完成事項後無息發還。</text:p>
        </text:list-item>
        <text:list-item>
          <text:p text:style-name="P69">如逾核准使用之時段者，逾時十五分鐘，以一小時計加收水電費，最多得延長三十分鐘，以一小時計加收水電費外，併停止使用權。</text:p>
        </text:list-item>
      </text:list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98in" fo:margin-bottom="0.624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演藝廳場地使用收費一覽表：                      (附件二)</dc:title>
    <dc:subject/>
    <meta:initial-creator>user</meta:initial-creator>
    <dc:creator>acer</dc:creator>
    <meta:creation-date>2023-05-16T05:52:00Z</meta:creation-date>
    <dc:date>2023-05-16T05:52:00Z</dc:date>
    <meta:print-date>2023-05-16T05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