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fo:margin-left="-0.217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2.559cm"/>
    </style:style>
    <style:style style:name="表格1.F" style:family="table-column">
      <style:table-column-properties style:column-width="2.944cm"/>
    </style:style>
    <style:style style:name="表格1.G" style:family="table-column">
      <style:table-column-properties style:column-width="3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G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33cm" fo:keep-together="auto"/>
    </style:style>
    <style:style style:name="表格1.A10" style:family="table-cell">
      <style:table-cell-properties style:vertical-align="middle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1.376cm" fo:keep-together="auto"/>
    </style:style>
    <style:style style:name="表格1.A11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2" style:family="table-row">
      <style:table-row-properties style:min-row-height="7.435cm" fo:keep-together="auto"/>
    </style:style>
    <style:style style:name="表格1.A12" style:family="table-cell">
      <style:table-cell-properties style:vertical-align="top" style:border-line-width-left="0.026cm 0.026cm 0.053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2" style:family="table">
      <style:table-properties style:width="16.739cm" fo:margin-left="-0.22cm" table:align="left" style:writing-mode="lr-tb"/>
    </style:style>
    <style:style style:name="表格2.A" style:family="table-column">
      <style:table-column-properties style:column-width="16.739cm"/>
    </style:style>
    <style:style style:name="表格2.1" style:family="table-row">
      <style:table-row-properties style:min-row-height="1.15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2.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882cm"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882cm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882cm"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6pt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style:line-height-at-least="0.882cm" style:snap-to-layout-grid="false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 style:list-style-name="WW8Num3"/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cm" fo:margin-right="1.693cm" fo:margin-top="0.212cm" fo:margin-bottom="0.212cm" loext:contextual-spacing="false" style:line-height-at-least="0.564cm" fo:text-align="end" style:justify-single-word="false" fo:text-indent="0cm" style:auto-text-indent="false">
        <style:tab-stops>
          <style:tab-stop style:position="1.27cm"/>
          <style:tab-stop style:position="13.97cm" style:type="right" style:leader-style="solid" style:leader-text="-"/>
        </style:tab-stops>
      </style:paragraph-properties>
    </style:style>
    <style:style style:name="P18" style:family="paragraph" style:parent-style-name="Standard">
      <style:paragraph-properties fo:margin-top="0.423cm" fo:margin-bottom="0.423cm" loext:contextual-spacing="false" style:line-height-at-least="0.882cm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1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0.988cm" style:auto-text-indent="false" style:line-break="normal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212cm" fo:margin-right="0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name-complex="標楷體" style:font-size-complex="20pt"/>
    </style:style>
    <style:style style:name="T2" style:family="text">
      <style:text-properties fo:font-size="20pt" style:font-size-asian="20pt" style:font-name-complex="標楷體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18cm" style:font-size-asian="12pt" style:font-size-complex="12pt"/>
    </style:style>
    <style:style style:name="T7" style:family="text">
      <style:text-properties fo:font-size="12pt" style:font-name-asian="Times New Roman" style:font-size-asian="12pt" style:font-size-complex="12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fo:letter-spacing="-0.035cm" style:font-size-asian="14pt" style:font-size-complex="14pt"/>
    </style:style>
    <style:style style:name="T14" style:family="text">
      <style:text-properties fo:font-size="14pt" fo:letter-spacing="-0.011cm" style:font-size-asian="14pt" style:font-size-complex="14pt"/>
    </style:style>
    <style:style style:name="T15" style:family="text">
      <style:text-properties fo:font-size="14pt" fo:letter-spacing="-0.018cm" style:font-size-asian="14pt" style:font-size-complex="14pt"/>
    </style:style>
    <style:style style:name="T16" style:family="text">
      <style:text-properties fo:font-size="14pt" fo:letter-spacing="-0.042cm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color="#000000" fo:font-size="12pt" style:font-name-asian="Times New Roman" style:font-size-asian="12pt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size-complex="16pt"/>
    </style:style>
    <style:style style:name="T24" style:family="text">
      <style:text-properties fo:font-weight="bold" style:font-name-asian="Times New Roman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彰化縣</text:span><text:span text:style-name="T1">鹿港鎮</text:span><text:span text:style-name="T1">形象識別系統(</text:span><text:span text:style-name="T3">CI</text:span><text:span text:style-name="T3">S)</text:span><text:span text:style-name="T1">使用申請書</text:span></text:p>
      <text:p text:style-name="P17">編號（NO.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單位</text:p>
            <text:p text:style-name="P3">名<text:span text:style-name="T18"> <text:s text:c="3"/></text:span>稱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Standard"><text:span text:style-name="T10">立案或登記證號</text:span><text:span text:style-name="T6">(機關學校個人免填)</text:span>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F1" office:value-type="string">
            <text:p text:style-name="P1"><text:span text:style-name="T10">單位首長或負</text:span><text:span text:style-name="T12"> <text:s/></text:span><text:span text:style-name="T10">責</text:span><text:span text:style-name="T12"> <text:s/></text:span><text:span text:style-name="T10">人</text:span></text:p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通訊住址</text:p>
          </table:table-cell>
          <table:table-cell table:style-name="表格1.B2" table:number-columns-spanned="4" office:value-type="string">
            <text:p text:style-name="P6"><text:span text:style-name="T18"><text:s text:c="4"/></text:span>縣(市) <text:s text:c="4"/>鄉鎮市<text:span text:style-name="T18"> <text:s text:c="5"/></text:span>路街</text:p>
            <text:p text:style-name="P6"><text:span text:style-name="T18"><text:s text:c="4"/></text:span>段<text:span text:style-name="T18"> <text:s text:c="5"/></text:span>巷<text:span text:style-name="T18"> <text:s text:c="3"/></text:span>弄<text:span text:style-name="T18"> <text:s text:c="5"/></text:span>號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2"><text:span text:style-name="T10">電話：( <text:s/>)</text:span></text:p>
            <text:p text:style-name="P12"><text:span text:style-name="T10">傳真：( <text:s/>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連絡人</text:p>
          </table:table-cell>
          <table:table-cell table:style-name="表格1.B2" office:value-type="string">
            <text:p text:style-name="P6"/>
          </table:table-cell>
          <table:table-cell table:style-name="表格1.F2" table:number-columns-spanned="5" office:value-type="string">
            <text:p text:style-name="P6">電話：( <text:s/>) <text:s text:c="10"/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10">主要產品或營業項目</text:span><text:span text:style-name="T5">(機</text:span><text:span text:style-name="T6">關學校免填)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4" table:number-columns-spanned="2" office:value-type="string">
            <text:p text:style-name="P8">產品生產地點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活動名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7">活動日期</text:p>
          </table:table-cell>
          <table:covered-table-cell/>
          <table:table-cell table:style-name="表格1.F2" table:number-columns-spanned="2" office:value-type="string">
            <text:p text:style-name="P12"><text:span text:style-name="T10">自</text:span><text:span text:style-name="T12"> <text:s/></text:span><text:span text:style-name="T10">年</text:span><text:span text:style-name="T12"> <text:s/></text:span><text:span text:style-name="T10">月</text:span><text:span text:style-name="T12"> <text:s/></text:span><text:span text:style-name="T10">日起</text:span></text:p>
            <text:p text:style-name="P12"><text:span text:style-name="T10">至</text:span><text:span text:style-name="T12"> <text:s/></text:span><text:span text:style-name="T10">年</text:span><text:span text:style-name="T12"> <text:s/></text:span><text:span text:style-name="T10">月</text:span><text:span text:style-name="T12"> <text:s/></text:span><text:span text:style-name="T10">日止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8">活動內容</text:p>
          </table:table-cell>
          <table:table-cell table:style-name="表格1.F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3">申請使用項目</text:span><text:span text:style-name="T14">(機關團體個人)</text:span></text:p>
          </table:table-cell>
          <table:table-cell table:style-name="表格1.F2" table:number-columns-spanned="6" office:value-type="string">
            <text:list xml:id="list2495018660788585582" text:style-name="WW8Num3">
              <text:list-item>
                <text:p text:style-name="P14"><text:span text:style-name="T10">邀請卡</text:span><text:span text:style-name="T12"> <text:s text:c="2"/></text:span><text:span text:style-name="T9">□</text:span><text:span text:style-name="T10">手提袋</text:span><text:span text:style-name="T12"> <text:s text:c="2"/></text:span><text:span text:style-name="T9">□</text:span><text:span text:style-name="T10">包裝紙</text:span><text:span text:style-name="T12"> <text:s text:c="3"/></text:span><text:span text:style-name="T9">□文宣</text:span></text:p>
              </text:list-item>
            </text:list>
            <text:p text:style-name="P19"><text:span text:style-name="T9">□海報 <text:s text:c="4"/>□旗幟</text:span><text:span text:style-name="T12"> <text:s text:c="5"/></text:span><text:span text:style-name="T9">□布條 <text:s text:c="4"/>□</text:span><text:span text:style-name="T10">T-Shirt</text:span><text:span text:style-name="T9"> <text:s text:c="3"/>□帽子 <text:s text:c="4"/>□贈品 <text:s text:c="4"/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13">申請使用項目</text:span><text:span text:style-name="T15">(公司行號)</text:span></text:p>
          </table:table-cell>
          <table:table-cell table:style-name="表格1.F2" table:number-columns-spanned="6" office:value-type="string">
            <text:p text:style-name="Standard"><text:span text:style-name="T9">□</text:span><text:span text:style-name="T10">手提袋</text:span><text:span text:style-name="T12"> <text:s text:c="2"/></text:span><text:span text:style-name="T9">□</text:span><text:span text:style-name="T10">包裝紙</text:span><text:span text:style-name="T12"> <text:s text:c="2"/></text:span><text:span text:style-name="T9">□文宣 <text:s text:c="3"/>□招牌 <text:s text:c="2"/>□海報</text:span></text:p>
            <text:p text:style-name="P19"><text:span text:style-name="T9">□旗幟</text:span><text:span text:style-name="T12"> <text:s text:c="4"/></text:span><text:span text:style-name="T9">□布條 <text:s text:c="4"/>□公司製品 <text:s/>□戶外看版 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申請使用</text:p>
            <text:p text:style-name="P8">期<text:span text:style-name="T18"> <text:s text:c="3"/></text:span>限</text:p>
          </table:table-cell>
          <table:table-cell table:style-name="表格1.F2" table:number-columns-spanned="6" office:value-type="string">
            <text:p text:style-name="P6">自<text:span text:style-name="T18"> <text:s/></text:span>年<text:span text:style-name="T18"> <text:s/></text:span>月<text:span text:style-name="T18"> <text:s/></text:span>日起</text:p>
            <text:p text:style-name="P2">至<text:span text:style-name="T18"> <text:s/></text:span>年<text:span text:style-name="T18"> <text:s/></text:span>月<text:span text:style-name="T18"> <text:s/></text:span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7" office:value-type="string">
            <text:p text:style-name="P2">優良事蹟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Standard"><text:span text:style-name="T5">檢附資料: □設計草圖</text:span><text:span text:style-name="T7">□</text:span><text:span text:style-name="T5">立案登</text:span><text:span text:style-name="T20">記證影本</text:span><text:span text:style-name="T21">□</text:span><text:span text:style-name="T20">消防資料</text:span><text:span text:style-name="T21">□</text:span><text:span text:style-name="T20">安全資料</text:span><text:span text:style-name="T21">□</text:span><text:span text:style-name="T20">衛生資料</text:span><text:span text:style-name="T21">□</text:span><text:span text:style-name="T20">其他</text:span><text:span text:style-name="T5">相關資料附件</text:span><text:span text:style-name="T7"> <text:s text:c="9"/></text:span><text:span text:style-name="T5">(請依規定排序繳送相關資料附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7" office:value-type="string">
            <text:p text:style-name="P10"/>
            <text:p text:style-name="Standard"><text:span text:style-name="T24"><text:s text:c="26"/></text:span><text:span text:style-name="T23">同意聲明</text:span></text:p>
            <text:p text:style-name="P20">本單位申請鹿港CI之使用，經審查通過後將應用在本次所申請活動及使用項目中，並遵守鹿港CI使用與管理辦法之規定，否則依規定撤銷使用資格，或以商標法等相關規定處理。<text:span text:style-name="T18"> </text:span></text:p>
            <text:p text:style-name="P2"><text:span text:style-name="T18"><text:s text:c="2"/></text:span>此致</text:p>
            <text:p text:style-name="P2"/>
            <text:p text:style-name="Standard"><text:span text:style-name="T12"><text:s text:c="46"/></text:span><text:span text:style-name="T10">鹿港鎮公所</text:span></text:p>
            <text:p text:style-name="Standard"><text:span text:style-name="T12"><text:s text:c="19"/></text:span><text:span text:style-name="T10">申請人</text:span><text:span text:style-name="T17">(</text:span><text:span text:style-name="T10">簽章</text:span><text:span text:style-name="T17">)</text:span><text:span text:style-name="T10">：</text:span></text:p>
            <text:p text:style-name="P11"/>
            <text:p text:style-name="P3">中華民國<text:span text:style-name="T18"> <text:s text:c="5"/></text:span>年<text:span text:style-name="T18"> <text:s text:c="3"/></text:span>月<text:span text:style-name="T18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申請設計樣圖: <text:s text:c="18"/>申請日期: <text:s text:c="2"/>年<text:span text:style-name="T18"> <text:s text:c="2"/></text:span>月<text:span text:style-name="T18"> <text:s text:c="2"/></text:span>日<text:span text:style-name="T18"> </text:span></text:p>
      <text:p text:style-name="P15"><text:s text:c="7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規格: <text:s text:c="2"/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6"/>
            <text:p text:style-name="Standard">設計原始檔/圖<text:span text:style-name="T18"> <text:s/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6pt" fo:language="en" fo:country="US" style:font-size-asian="16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鹿港鎮CI使用申請書</dc:title>
    <meta:initial-creator>user</meta:initial-creator>
    <meta:creation-date>2016-03-07T16:28:00</meta:creation-date>
    <dc:creator>USER</dc:creator>
    <dc:date>2016-04-08T14:58:00</dc:date>
    <meta:print-date>2016-03-17T10:17:00</meta:print-date>
    <meta:editing-cycles>7</meta:editing-cycles>
    <meta:editing-duration>PT12M</meta:editing-duration>
    <meta:document-statistic meta:table-count="2" meta:image-count="0" meta:object-count="0" meta:page-count="3" meta:paragraph-count="42" meta:word-count="444" meta:character-count="771" meta:non-whitespace-character-count="459"/>
    <meta:generator>LibreOffice/5.0.4.2$Windows_x86 LibreOffice_project/2b9802c1994aa0b7dc6079e128979269cf95bc78</meta:generator>
  </office:meta>
</office:document-meta>
</file>