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94cm" fo:margin-top="0cm" fo:margin-bottom="0cm" table:align="center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2.252cm"/>
    </style:style>
    <style:style style:name="表格1.C" style:family="table-column">
      <style:table-column-properties style:column-width="10.751cm"/>
    </style:style>
    <style:style style:name="表格1.1" style:family="table-row">
      <style:table-row-properties style:min-row-height="1.035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97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22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73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236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127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968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007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401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933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left="2.501cm" fo:margin-right="0cm" fo:margin-top="0cm" fo:margin-bottom="0.318cm" style:contextual-spacing="false" fo:text-indent="-2.501cm" style:auto-text-indent="false"/>
    </style:style>
    <style:style style:name="P2" style:family="paragraph" style:parent-style-name="List_20_Paragraph">
      <style:paragraph-properties fo:margin-left="2.501cm" fo:margin-right="0cm" fo:margin-top="0cm" fo:margin-bottom="0.318cm" style:contextual-spacing="false" fo:text-indent="0cm" style:auto-text-indent="false"/>
    </style:style>
    <style:style style:name="P3" style:family="paragraph" style:parent-style-name="List_20_Paragraph">
      <style:paragraph-properties fo:margin-left="2.501cm" fo:margin-right="0cm" fo:text-indent="0cm" style:auto-text-indent="false"/>
    </style:style>
    <style:style style:name="P4" style:family="paragraph" style:parent-style-name="List_20_Paragraph" style:list-style-name="WWNum3"/>
    <style:style style:name="P5" style:family="paragraph" style:parent-style-name="List_20_Paragraph" style:list-style-name="WWNum3">
      <style:paragraph-properties fo:margin-top="0cm" fo:margin-bottom="0.318cm" style:contextual-spacing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P14" style:family="paragraph" style:parent-style-name="Standard">
      <style:paragraph-properties fo:margin-left="0.998cm" fo:margin-right="0.995cm" fo:margin-top="0cm" fo:margin-bottom="0.318cm" style:contextual-spacing="false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3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style:font-name="Times New Roman" style:font-name-asian="標楷體1" style:font-name-complex="Times New Roman1" style:font-size-complex="12pt"/>
    </style:style>
    <style:style style:name="T6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<text:s text:c="16"/></text:span><text:span text:style-name="T3">鹿港鎮立圖書館閱覽規定</text:span></text:p>
      <text:p text:style-name="P7"><text:span text:style-name="T5"><text:s text:c="48"/>中華民國111年</text:span><text:bookmark text:name="_GoBack"/><text:span text:style-name="T5">8月26日簽准訂定</text:span></text:p>
      <text:list xml:id="list2068099374" text:style-name="WWNum1">
        <text:list-item>
          <text:p text:style-name="P1"><text:span text:style-name="T6">本規則依圖書館法第8條規定訂定之。</text:span></text:p>
        </text:list-item>
        <text:list-item>
          <text:p text:style-name="P1"><text:span text:style-name="T6">民眾進入本館請隨身攜帶個人財務及物品並妥善保管，如有遺失，本館概不負保管及賠償之責。</text:span></text:p>
        </text:list-item>
        <text:list-item>
          <text:p text:style-name="P1"><text:span text:style-name="T6">進入閱覽區應衣履整潔，食物請勿攜帶入內；閱覽區內不得吸菸、飲食、喧嘩、睡覺等，持手機入內者應予關機或調整為靜音。</text:span></text:p>
        </text:list-item>
        <text:list-item>
          <text:p text:style-name="P1"><text:span text:style-name="T6">六歲以下或需成人陪同之兒童進館時，需有成年人陪同照顧，並注意其安全，本館不負照顧之責。</text:span></text:p>
        </text:list-item>
        <text:list-item>
          <text:p text:style-name="P1"><text:span text:style-name="T6">架上圖書可自行取閱，閱畢請放回原處，如無法放回原處者，請將書籍置於該樓層服務台。</text:span></text:p>
        </text:list-item>
        <text:list-item>
          <text:p text:style-name="P1"><text:span text:style-name="T6">讀者外借圖書，以借書證辦理登記。歸還圖書請向館員辦理手續</text:span><text:span text:style-name="T8">；</text:span><text:span text:style-name="T6">郵遞還書請以掛號寄遞，包裝應求堅固，並註明「郵遞還書」字樣。</text:span></text:p>
        </text:list-item>
        <text:list-item>
          <text:p text:style-name="P1"><text:span text:style-name="T6">全彰化縣26鄉鎮市立連線圖書館不限館別，一般個人借書證可借書冊數以30冊為上限；家庭借書證則以60冊為上限，最長借期28天。當天還書，同一讀者不可再借此書，若無其他讀者預約，且該借書證無違規停權之情事，得以續借1次。</text:span></text:p>
        </text:list-item>
        <text:list-item>
          <text:p text:style-name="P1"><text:span text:style-name="T6">讀者借書如未於前項期間歸還者，逾期停權日數以當日還書逾期天數多者計算，讀者亦可選擇繳交逾期罰款，停權一日繳交新台幣1元(以此類推)，停權日數上限為365日</text:span><text:span text:style-name="T8">，</text:span><text:span text:style-name="T6">罰款上限為新台幣365元(擇一)。</text:span></text:p>
        </text:list-item>
      </text:list>
      <text:p text:style-name="P2"><text:span text:style-name="T6">本館因不可抗力災害或其他特殊事故之需要，經機關首長核准者，得酌減免讀者逾期處理費之收取。未繳清逾期罰款，不得辦理借書。0歲即可辦證，借書證遺失補辦酌收50元工本費。</text:span></text:p>
      <text:list xml:id="list164724768319026" text:continue-numbering="true" text:style-name="WWNum1">
        <text:list-item>
          <text:p text:style-name="P1"><text:span text:style-name="T6">本館列為不外借之圖書資料，如參考書、報紙...等等，均限館內閱覽，如需複製可自備攝影器材拍攝，並確實遵守著作權法及其他相關規定，如有違反，應自負法律責任。</text:span></text:p>
        </text:list-item>
        <text:list-item>
          <text:p text:style-name="P1"><text:span text:style-name="T6">圖書應加愛護，如有批註、圈點、遺失、毀損、剪割等情事者，應照規定賠償；賠償細則如下(如圖書遺失、毀損賠款等相關規定)</text:span></text:p>
        </text:list-item>
      </text:list>
      <text:p text:style-name="P3"><text:span text:style-name="T6">圖書遺失、毀損賠款規定：</text:span></text:p>
      <text:list xml:id="list1264449032" text:style-name="WWNum3">
        <text:list-item>
          <text:p text:style-name="P4"><text:span text:style-name="T6">以新臺幣定價者，依該定價計價。</text:span></text:p>
        </text:list-item>
        <text:list-item>
          <text:p text:style-name="P4"><text:span text:style-name="T6">以「基價」定價者，依該定價之50倍計價。</text:span></text:p>
        </text:list-item>
        <text:list-item>
          <text:p text:style-name="P4"><text:span text:style-name="T6">以外幣定價者，依前一日匯率換算後計價。</text:span></text:p>
        </text:list-item>
        <text:list-item>
          <text:p text:style-name="P4"><text:span text:style-name="T6">無單件定價者，以整套平均單價計價。</text:span></text:p>
        </text:list-item>
        <text:list-item>
          <text:p text:style-name="P5"><text:span text:style-name="T6">未標明定價之圖書資料，每冊以新台幣300元計價。附件遺失者，以整套金額計價。</text:span></text:p>
        </text:list-item>
      </text:list>
      <text:list xml:id="list164723770932713" text:continue-list="list164724768319026" text:style-name="WWNum1">
        <text:list-item>
          <text:p text:style-name="P1"><text:span text:style-name="T6">如遇火災、風災、地震或空襲、演習時，應聽從館員指導疏散避難，如有停聚圍觀，妨礙救助者，依法處理。</text:span></text:p>
        </text:list-item>
        <text:list-item>
          <text:p text:style-name="P1"><text:span text:style-name="T6">讀者利用閱覽區或借閱圖書如不遵守本規則之規定時，依其情節得取消其進入閱覽區及借書權利一週至一個月不等。</text:span></text:p>
        </text:list-item>
      </text:list>
      <text:p text:style-name="P2"><text:span text:style-name="T6">如有妨礙公共安全、社會秩序、他人權利或公共利益職務正常進行之不當行為，且不聽館員勸阻者，依法處理。</text:span></text:p>
      <text:list xml:id="list164723512897937" text:continue-numbering="true" text:style-name="WWNum1">
        <text:list-item>
          <text:p text:style-name="P1"><text:span text:style-name="T6">本館各閱覽區開放時間如下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10"><text:span text:style-name="T9">館室名稱</text:span></text:p>
          </table:table-cell>
          <table:table-cell table:style-name="表格1.A1" office:value-type="string">
            <text:p text:style-name="P10"><text:span text:style-name="T9">樓層</text:span></text:p>
          </table:table-cell>
          <table:table-cell table:style-name="表格1.A1" office:value-type="string">
            <text:p text:style-name="P10"><text:span text:style-name="T9">開放時間</text:span></text:p>
          </table:table-cell>
        </table:table-row>
        <table:table-row table:style-name="表格1.2">
          <table:table-cell table:style-name="表格1.A2" office:value-type="string">
            <text:p text:style-name="P8">開架閱覽室</text:p>
          </table:table-cell>
          <table:table-cell table:style-name="表格1.B2" office:value-type="string">
            <text:p text:style-name="P8">地下1樓</text:p>
          </table:table-cell>
          <table:table-cell table:style-name="表格1.C2" office:value-type="string">
            <text:p text:style-name="P9">星期二至星期六 09:00 ~ 12:00、13:00 ~ 21:00</text:p>
            <text:p text:style-name="P9">星期日 09:00 ~ 12:00、13:00 ~ 17:00</text:p>
          </table:table-cell>
        </table:table-row>
        <table:table-row table:style-name="表格1.3">
          <table:table-cell table:style-name="表格1.A3" office:value-type="string">
            <text:p text:style-name="P8">服務台</text:p>
          </table:table-cell>
          <table:table-cell table:style-name="表格1.B3" table:number-rows-spanned="2" office:value-type="string">
            <text:p text:style-name="P8">1樓</text:p>
          </table:table-cell>
          <table:table-cell table:style-name="表格1.C3" office:value-type="string">
            <text:p text:style-name="P9">星期二至星期六 09:00~21:00</text:p>
            <text:p text:style-name="P9">星期日 09:00 ~ 17:00</text:p>
            <text:p text:style-name="P13"><text:span text:style-name="T1">(申請借閱證及借</text:span><text:span text:style-name="T7">、</text:span><text:span text:style-name="T1">還書-閉館前15分鐘停止受理)</text:span></text:p>
          </table:table-cell>
        </table:table-row>
        <table:table-row table:style-name="表格1.4">
          <table:table-cell table:style-name="表格1.A4" office:value-type="string">
            <text:p text:style-name="P8">新書區.漫畫區</text:p>
            <text:p text:style-name="P8">報紙.雜誌區</text:p>
          </table:table-cell>
          <table:covered-table-cell table:style-name="表格1.B4"/>
          <table:table-cell table:style-name="表格1.C4" office:value-type="string">
            <text:p text:style-name="P9">星期二 至 星期六 09:00~21:00</text:p>
            <text:p text:style-name="P9">星期日 09:00 ~ 17:00</text:p>
          </table:table-cell>
        </table:table-row>
        <table:table-row table:style-name="表格1.5">
          <table:table-cell table:style-name="表格1.A5" office:value-type="string">
            <text:p text:style-name="P8">兒童閱覽室</text:p>
          </table:table-cell>
          <table:table-cell table:style-name="表格1.B5" office:value-type="string">
            <text:p text:style-name="P8">2樓</text:p>
          </table:table-cell>
          <table:table-cell table:style-name="表格1.C5" office:value-type="string">
            <text:p text:style-name="P9">星期二 至 星期日 09:00 ~ 12:00、13:00 ~ 17:00</text:p>
          </table:table-cell>
        </table:table-row>
        <table:table-row table:style-name="表格1.6">
          <table:table-cell table:style-name="表格1.A6" office:value-type="string">
            <text:p text:style-name="P8">自修室</text:p>
          </table:table-cell>
          <table:table-cell table:style-name="表格1.B6" table:number-rows-spanned="3" office:value-type="string">
            <text:p text:style-name="P8">3樓</text:p>
          </table:table-cell>
          <table:table-cell table:style-name="表格1.C6" table:number-rows-spanned="3" office:value-type="string">
            <text:p text:style-name="P9">星期二 至 星期六 09:00~21:00</text:p>
            <text:p text:style-name="P9">星期日 09:00 ~ 17:00</text:p>
          </table:table-cell>
        </table:table-row>
        <table:table-row table:style-name="表格1.7">
          <table:table-cell table:style-name="表格1.A7" office:value-type="string">
            <text:p text:style-name="P8">筆電區</text:p>
          </table:table-cell>
          <table:covered-table-cell table:style-name="表格1.B7"/>
          <table:covered-table-cell table:style-name="表格1.C7"/>
        </table:table-row>
        <table:table-row table:style-name="表格1.8">
          <table:table-cell table:style-name="表格1.A8" office:value-type="string">
            <text:p text:style-name="P8">討論區</text:p>
          </table:table-cell>
          <table:covered-table-cell table:style-name="表格1.B8"/>
          <table:covered-table-cell table:style-name="表格1.C8"/>
        </table:table-row>
        <table:table-row table:style-name="表格1.9">
          <table:table-cell table:style-name="表格1.A9" office:value-type="string">
            <text:p text:style-name="P8">鹿港學專區</text:p>
          </table:table-cell>
          <table:table-cell table:style-name="表格1.B9" office:value-type="string">
            <text:p text:style-name="P8">3樓</text:p>
          </table:table-cell>
          <table:table-cell table:style-name="表格1.C9" office:value-type="string">
            <text:p text:style-name="P9">星期二 至 星期日 09:00~17:00</text:p>
          </table:table-cell>
        </table:table-row>
        <table:table-row table:style-name="表格1.10">
          <table:table-cell table:style-name="表格1.A10" table:number-columns-spanned="3" office:value-type="string">
            <text:p text:style-name="P12">休館日：星期一及國定假日</text:p>
          </table:table-cell>
          <table:covered-table-cell/>
          <table:covered-table-cell/>
        </table:table-row>
      </table:table>
      <text:p text:style-name="P14"><text:span text:style-name="T6">前項開放時間如逢國定例假日或因特殊事由，本館認為有不開放或調整時間之必要者，得以適當之方式，適時公布之。</text:span></text:p>
      <text:list xml:id="list164723475062937" text:continue-numbering="true" text:style-name="WWNum1">
        <text:list-item>
          <text:p text:style-name="P1"><text:span text:style-name="T6">本規則自發布日施行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cer</meta:initial-creator>
    <dc:creator>acer</dc:creator>
    <meta:editing-cycles>55</meta:editing-cycles>
    <meta:print-date>2022-08-26T01:58:00</meta:print-date>
    <meta:creation-date>2022-08-24T03:08:00</meta:creation-date>
    <dc:date>2022-12-07T06:04:00</dc:date>
    <meta:editing-duration>PT5H14M</meta:editing-duration>
    <meta:generator>LibreOffice/7.2.4.1$Windows_X86_64 LibreOffice_project/27d75539669ac387bb498e35313b970b7fe9c4f9</meta:generator>
    <meta:document-statistic meta:table-count="1" meta:image-count="0" meta:object-count="0" meta:page-count="2" meta:paragraph-count="54" meta:word-count="1267" meta:character-count="1502" meta:non-whitespace-character-count="1402"/>
    <meta:user-defined meta:name="AppVersion">16.0000</meta:user-defined>
    <meta:template xlink:type="simple" xlink:actuate="onRequest" xlink:title="Normal" xlink:href=""/>
  </office:meta>
</office:document-meta>
</file>