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6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201.7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180pt" style:use-optimal-row-height="false" fo:break-before="page"/>
    </style:style>
    <style:style style:name="ro21" style:family="table-row">
      <style:table-row-properties style:row-height="409.6pt" style:use-optimal-row-height="false" fo:break-before="auto"/>
    </style:style>
    <style:style style:name="ro22" style:family="table-row">
      <style:table-row-properties style:row-height="255.7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05_16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44" table:default-cell-style-name="ce1"/>
        <table:table-row table:style-name="ro1">
          <table:table-cell office:value-type="string" table:number-columns-spanned="12" table:number-rows-spanned="1" table:style-name="ce23">
            <text:p>彰化縣鹿港鎮立圖書館學生志工報名表<text:s text:c="3"/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office:value-type="string" table:number-columns-spanned="4" table:number-rows-spanned="1" table:style-name="ce24">
            <text:p>114.05.16修訂版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table:style-name="ce3"/>
          <table:table-cell table:number-columns-repeated="3" table:style-name="ce4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75">
            <text:p>申請日期 : <text:s text:c="6"/>年 <text:s text:c="5"/>月 <text:s text:c="4"/>日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style-name="ce5">
            <text:p>申請人姓名</text:p>
          </table:table-cell>
          <table:table-cell table:number-columns-spanned="3" table:number-rows-spanned="1" table:style-name="ce30"/>
          <table:covered-table-cell table:number-columns-repeated="2"/>
          <table:table-cell office:value-type="string" table:style-name="ce6">
            <text:p>性別</text:p>
          </table:table-cell>
          <table:table-cell office:value-type="string" table:style-name="ce7">
            <text:p><text:s/>□男 □女</text:p>
          </table:table-cell>
          <table:table-cell table:number-columns-repeated="2" table:style-name="ce7"/>
          <table:table-cell office:value-type="string" table:number-columns-spanned="4" table:number-rows-spanned="2" table:style-name="ce31">
            <text:p>照片</text:p>
          </table:table-cell>
          <table:covered-table-cell table:number-columns-repeated="3"/>
          <table:table-cell table:number-columns-repeated="16372" table:style-name="ce1"/>
        </table:table-row>
        <table:table-row table:style-name="ro5">
          <table:table-cell office:value-type="string" table:style-name="ce8">
            <text:p>出生年次</text:p>
          </table:table-cell>
          <table:table-cell office:value-type="string" table:number-columns-spanned="3" table:number-rows-spanned="1" table:style-name="ce32">
            <text:p><text:s text:c="3"/>年 <text:s text:c="3"/>月 <text:s text:c="4"/>日</text:p>
          </table:table-cell>
          <table:covered-table-cell table:number-columns-repeated="2"/>
          <table:table-cell office:value-type="string" table:style-name="ce9">
            <text:p>就讀學校</text:p>
          </table:table-cell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3"/>
          <table:table-cell table:number-columns-repeated="16372" table:style-name="ce1"/>
        </table:table-row>
        <table:table-row table:style-name="ro6">
          <table:table-cell office:value-type="string" table:style-name="ce8">
            <text:p>年級/班別</text:p>
          </table:table-cell>
          <table:table-cell office:value-type="string" table:number-columns-spanned="3" table:number-rows-spanned="1" table:style-name="ce32">
            <text:p><text:s text:c="4"/>年 <text:s text:c="5"/>班</text:p>
          </table:table-cell>
          <table:covered-table-cell table:number-columns-repeated="2"/>
          <table:table-cell office:value-type="string" table:style-name="ce22">
            <text:p>身分證</text:p>
            <text:p>統一號碼</text:p>
          </table:table-cell>
          <table:table-cell table:number-columns-spanned="7" table:number-rows-spanned="1" table:style-name="ce33"/>
          <table:covered-table-cell table:number-columns-repeated="6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40">
            <text:p>通訊地址</text:p>
          </table:table-cell>
          <table:table-cell table:number-columns-spanned="3" table:number-rows-spanned="2" table:style-name="ce32"/>
          <table:covered-table-cell table:number-columns-repeated="2"/>
          <table:table-cell office:value-type="string" table:style-name="ce9">
            <text:p>家用電話</text:p>
          </table:table-cell>
          <table:table-cell table:number-columns-spanned="7" table:number-rows-spanned="1" table:style-name="ce33"/>
          <table:covered-table-cell table:number-columns-repeated="6"/>
          <table:table-cell table:number-columns-repeated="16372" table:style-name="ce1"/>
        </table:table-row>
        <table:table-row table:style-name="ro8">
          <table:covered-table-cell/>
          <table:covered-table-cell/>
          <table:covered-table-cell table:number-columns-repeated="2"/>
          <table:table-cell office:value-type="string" table:style-name="ce9">
            <text:p>手機</text:p>
          </table:table-cell>
          <table:table-cell table:number-columns-spanned="7" table:number-rows-spanned="1" table:style-name="ce33"/>
          <table:covered-table-cell table:number-columns-repeated="6"/>
          <table:table-cell table:number-columns-repeated="2" table:style-name="ce10"/>
          <table:table-cell table:number-columns-repeated="16370"/>
        </table:table-row>
        <table:table-row table:style-name="ro9">
          <table:table-cell office:value-type="string" table:number-columns-spanned="4" table:number-rows-spanned="6" table:style-name="ce47">
            <text:p>※</text:p>
            <text:p>服務時間、地點、內容將視本館需要隨機調整，</text:p>
            <text:p>請依本館人員引導或指示，</text:p>
            <text:p>協助環境打掃及交辦事項。</text:p>
          </table:table-cell>
          <table:covered-table-cell table:number-columns-repeated="3"/>
          <table:table-cell office:value-type="string" table:number-columns-spanned="8" table:number-rows-spanned="1" table:style-name="ce52">
            <text:p>預計服務期間:</text:p>
          </table:table-cell>
          <table:covered-table-cell table:number-columns-repeated="7"/>
          <table:table-cell table:number-columns-repeated="16372" table:style-name="ce1"/>
        </table:table-row>
        <table:table-row table:style-name="ro10">
          <table:covered-table-cell/>
          <table:covered-table-cell table:number-columns-repeated="3"/>
          <table:table-cell office:value-type="string" table:number-columns-spanned="8" table:number-rows-spanned="1" table:style-name="ce54">
            <text:p>可提供服務時間(請勾選)</text:p>
          </table:table-cell>
          <table:covered-table-cell table:number-columns-repeated="7"/>
          <table:table-cell table:number-columns-repeated="16372" table:style-name="ce1"/>
        </table:table-row>
        <table:table-row table:style-name="ro11">
          <table:covered-table-cell/>
          <table:covered-table-cell table:number-columns-repeated="3"/>
          <table:table-cell office:value-type="string" table:style-name="ce11">
            <text:p>時間/日期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12">
            <text:p>日</text:p>
          </table:table-cell>
          <table:table-cell table:number-columns-repeated="16372" table:style-name="ce1"/>
        </table:table-row>
        <table:table-row table:style-name="ro12">
          <table:covered-table-cell/>
          <table:covered-table-cell table:number-columns-repeated="3"/>
          <table:table-cell office:value-type="string" table:style-name="ce13">
            <text:p>上午</text:p>
            <text:p>8:00~12:00</text:p>
          </table:table-cell>
          <table:table-cell office:value-type="string" table:style-name="ce14">
            <text:p>※</text:p>
          </table:table-cell>
          <table:table-cell table:number-columns-repeated="5" table:style-name="ce15"/>
          <table:table-cell table:style-name="ce16"/>
          <table:table-cell table:number-columns-repeated="16372" table:style-name="ce1"/>
        </table:table-row>
        <table:table-row table:style-name="ro12">
          <table:covered-table-cell/>
          <table:covered-table-cell table:number-columns-repeated="3"/>
          <table:table-cell office:value-type="string" table:style-name="ce13">
            <text:p>下午</text:p>
            <text:p>13:00~17:00</text:p>
          </table:table-cell>
          <table:table-cell office:value-type="string" table:style-name="ce11">
            <text:p>※</text:p>
          </table:table-cell>
          <table:table-cell table:number-columns-repeated="5" table:style-name="ce15"/>
          <table:table-cell table:style-name="ce16"/>
          <table:table-cell table:number-columns-repeated="16372" table:style-name="ce1"/>
        </table:table-row>
        <table:table-row table:style-name="ro13">
          <table:covered-table-cell/>
          <table:covered-table-cell table:number-columns-repeated="3"/>
          <table:table-cell office:value-type="string" table:style-name="ce13">
            <text:p>晚上</text:p>
            <text:p>17:00~21:00</text:p>
          </table:table-cell>
          <table:table-cell office:value-type="string" table:style-name="ce11">
            <text:p>※</text:p>
          </table:table-cell>
          <table:table-cell table:number-columns-repeated="5" table:style-name="ce15"/>
          <table:table-cell office:value-type="string" table:style-name="ce12">
            <text:p>※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17">
            <text:p>緊急聯絡人姓名</text:p>
          </table:table-cell>
          <table:table-cell table:style-name="ce15"/>
          <table:table-cell office:value-type="string" table:style-name="ce18">
            <text:p>關係</text:p>
          </table:table-cell>
          <table:table-cell table:style-name="ce19"/>
          <table:table-cell office:value-type="string" table:style-name="ce20">
            <text:p>聯絡電話</text:p>
          </table:table-cell>
          <table:table-cell table:number-columns-spanned="7" table:number-rows-spanned="1" table:style-name="ce74"/>
          <table:covered-table-cell table:number-columns-repeated="6"/>
          <table:table-cell table:number-columns-repeated="16372" table:style-name="ce1"/>
        </table:table-row>
        <table:table-row table:style-name="ro14">
          <table:table-cell office:value-type="string" table:number-columns-spanned="12" table:number-rows-spanned="1" table:style-name="ce71">
            <text:p>【報名資格】:凡有意願協助本館館務工作之<text:span text:style-name="T2">國中以上學生</text:span>，未滿18歲者須取得家長同意書。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71">
            <text:p>【應繳文件】:</text:p>
            <text:p>報名表、一吋照片1張、身分證/健保卡等證明文件影本、(未滿18歲之家長同意書)。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71">
            <text:p>【服務時間】:勾選服務時間後，再由本館排定班表。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71">
            <text:p>【申請開立志願服務證明書】:</text:p>
            <text:p>1.<text:span text:style-name="T2">服務滿20小時以上</text:span>，可申請志願服務證明書，請主動告知。 (作業時間約1-2週)</text:p>
            <text:p>2.申請開立後即代表結算時數，未來若還想擔任學生志工，需重新填寫報名表及相關應繳文件。<text:s text:c="19"/>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72">
            <text:p/>
            <text:p>【服務注意事項】:</text:p>
            <text:p>1.服務流程：報到簽名→領背心→志願服務值勤→簽退、還背心。</text:p>
            <text:p>2.值勤時，請著志工背心，並注意服裝儀容整潔(禁止穿拖鞋)，配合櫃台人員指導，協助館務工作</text:p>
            <text:p><text:s text:c="2"/>(禁止玩手機、群聚聊天、大聲嘻笑等影響本館形象之行為)。</text:p>
            <text:p>3.<text:span text:style-name="T3">服務態度不佳，經糾正仍不改善者，本館擁有不予核發時數證明、未來不予錄用之權</text:span>。</text:p>
            <text:p>4.請勿遲到早退；若無法到班時，請於<text:span text:style-name="T2">前1日電話告知</text:span>館員。無故不到3次者，請假超過5次者，</text:p>
            <text:p><text:s text:c="2"/>本館有權取消其學生志工資格。</text:p>
            <text:p>5.服務期間，本館不提供用膳，往返本館途中之相關安全請自行負責。</text:p>
            <text:p/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4" table:style-name="ce21"/>
          <table:table-cell office:value-type="string" table:number-columns-spanned="8" table:number-rows-spanned="1" table:style-name="ce73">
            <text:p><text:s text:c="10"/>洽詢電話：(鹿港鎮立圖書館)04-7784337</text:p>
          </table:table-cell>
          <table:covered-table-cell table:number-columns-repeated="7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67">
            <text:p/>
            <text:p/>
            <text:p>彰化縣鹿港鎮立圖書館</text:p>
            <text:p>學生志工志願服務家長同意書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69">
            <text:p/>
            <text:p><text:s text:c="4"/>本人知悉並同意子女(被監護人)_______________<text:span text:style-name="T5"><text:s text:c="32"/></text:span></text:p>
            <text:p><text:span text:style-name="T5"/></text:p>
            <text:p><text:s text:c="4"/>至貴單位擔任學生志工，提供志願服務工作，</text:p>
            <text:p/>
            <text:p><text:s text:c="4"/>將善盡鼓勵子女認真學習以及遵守館方相關規定。</text:p>
            <text:p/>
            <text:p/>
            <text:p/>
            <text:p/>
            <text:p><text:span text:style-name="T6"><text:s/>此致</text:span></text:p>
            <text:p/>
            <text:p><text:s text:c="4"/>彰化縣鹿港鎮公所 文化所(鹿港鎮立圖書館)</text:p>
            <text:p/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58">
            <text:p><text:s text:c="4"/>立書人(家長/監護人)：_________<text:span text:style-name="T5"><text:s text:c="6"/></text:span>______(簽章)</text:p>
            <text:p/>
            <text:p><text:s text:c="4"/>立書人(家長/監護人)身分證字號：___________</text:p>
            <text:p/>
            <text:p><text:s text:c="4"/>學生(被監護人)姓名：__________<text:span text:style-name="T5"><text:s text:c="7"/></text:span>_____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60">
            <text:p>中 <text:s/>華 <text:s/>民 <text:s/>國 <text:s text:c="6"/>年 <text:s text:c="6"/>月 <text:s text:c="6"/>日</text:p>
          </table:table-cell>
          <table:covered-table-cell table:number-columns-repeated="11"/>
          <table:table-cell table:number-columns-repeated="16372"/>
        </table:table-row>
        <table:table-row table:number-rows-repeated="104855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275590551181102in" fo:margin-left="0.31496062992126in" fo:margin-right="0.196850393700787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cer</meta:initial-creator>
    <dc:creator>acer</dc:creator>
    <meta:creation-date>2025-05-14T02:25:02Z</meta:creation-date>
    <dc:date>2025-09-16T06:03:34Z</dc:date>
    <meta:print-date>2025-05-14T02:31:08Z</meta:print-date>
  </office:meta>
</office:document-meta>
</file>