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line-height="180%" fo:text-align="center" style:justify-single-word="false" fo:orphans="2" fo:widows="2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line-height="180%" fo:text-align="end" style:justify-single-word="false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left="1.27cm" fo:margin-right="0cm" fo:line-height="0.882cm" fo:orphans="2" fo:widows="2" fo:text-indent="-1.058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2.21cm" fo:margin-right="0cm" fo:line-height="0.882cm" fo:orphans="2" fo:widows="2" fo:text-indent="-2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1.27cm" fo:margin-right="0cm" fo:line-height="0.882cm" fo:orphans="2" fo:widows="2" fo:text-indent="-0.953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1.27cm" fo:margin-right="0cm" fo:line-height="0.882cm" fo:orphans="2" fo:widows="2" fo:text-indent="0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0.882cm" fo:orphans="2" fo:widows="2" fo:text-indent="1.235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1.64cm" fo:margin-right="0cm" fo:line-height="0.882cm" fo:orphans="2" fo:widows="2" fo:text-indent="-0.37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2.21cm" fo:margin-right="0cm" fo:line-height="0.882cm" fo:orphans="2" fo:widows="2" fo:text-indent="-2cm" style:auto-text-indent="false" fo:background-color="#ffffff"/>
      <style:text-properties fo:color="#393939" loext:opacity="100%" style:font-name="標楷體" fo:font-size="14pt" style:letter-kerning="false" style:font-name-asian="標楷體" style:font-size-asian="14pt" style:font-name-complex="Arial" style:font-size-complex="14pt"/>
    </style:style>
    <style:style style:name="P10" style:family="paragraph" style:parent-style-name="Standard">
      <loext:graphic-properties draw:fill="solid" draw:fill-color="#ffffff"/>
      <style:paragraph-properties fo:margin-left="1.27cm" fo:margin-right="0cm" fo:line-height="0.882cm" fo:orphans="2" fo:widows="2" fo:text-indent="-0.953cm" style:auto-text-indent="false" fo:background-color="#ffffff"/>
      <style:text-properties fo:color="#393939" loext:opacity="100%" style:font-name="標楷體" fo:font-size="14pt" style:letter-kerning="false" style:font-name-asian="標楷體" style:font-size-asian="14pt" style:font-name-complex="Arial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fo:color="#393939" loext:opacity="100%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393939" loext:opacity="100%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fo:color="#393939" loext:opacity="100%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5" style:family="text">
      <style:text-properties fo:color="#393939" loext:opacity="100%" style:font-name="標楷體" fo:font-size="14pt" style:letter-kerning="false" style:font-name-asian="標楷體" style:font-size-asian="14pt" style:font-name-complex="Arial" style:font-size-complex="14pt"/>
    </style:style>
    <style:style style:name="T6" style:family="text">
      <style:text-properties fo:color="#393939" loext:opacity="100%" style:font-name="標楷體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fo:color="#393939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393939" loext:opacity="100%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393939" loext:opacity="100%"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10" style:family="text">
      <style:text-properties fo:color="#393939" loext:opacity="100%" style:font-name="標楷體" style:letter-kerning="true" style:font-name-asian="標楷體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<text:s text:c="4"/></text:span><text:span text:style-name="T8"><text:s text:c="2"/></text:span><text:span text:style-name="T9">鹿港鎮立圖書館受理捐贈圖書資料作業要點 </text:span><text:span text:style-name="T3"><text:s/></text:span></text:h>
      <text:h text:style-name="P2" text:outline-level="1"><text:span text:style-name="T10">中華民國110年1月1日制定</text:span></text:h>
      <text:p text:style-name="P3"><text:span text:style-name="T5"> </text:span><text:span text:style-name="T5">一、鹿港鎮立圖書館（以下簡稱本館），為充實館藏及保持圖書資料之適用性，特制定本要點。</text:span></text:p>
      <text:p text:style-name="P3"><text:span text:style-name="T5"> </text:span><text:span text:style-name="T5">二、前項圖書資料包括一般圖書、地方文獻、日文舊籍、非書資料、視障資料、數位資料等，充實館藏特色蒐藏範圍以臺灣資料、多元文化暨分齡分眾服務等相關資源為原則。</text:span></text:p>
      <text:p text:style-name="P9">三、贈書處理原則：</text:p>
      <text:p text:style-name="P4"><text:span text:style-name="T7"><text:s text:c="4"/></text:span><text:span text:style-name="T5">(一)本館對受贈圖書資料擁有審查權及處置權，包括典藏、陳列、淘汰、轉贈或其他處理方式。贈方不得附帶任何條件且不得有任何異議。</text:span></text:p>
      <text:p text:style-name="P4"><text:span text:style-name="T7"><text:s text:c="4"/></text:span><text:span text:style-name="T5">(二)審查後經認定為古籍、絕版圖書或具珍藏價值者，將列為珍藏書籍永久保存。</text:span></text:p>
      <text:p text:style-name="P4"><text:span text:style-name="T7"><text:s text:c="4"/></text:span><text:span text:style-name="T5">(三)若需開立謝函，請事先聲明，本館將以實際納入館藏之數量開列，並依財政部規定不載明受贈物價值，如贈方不同意則不受理捐贈。</text:span></text:p>
      <text:p text:style-name="P10">四、受贈圖書資料以符合知識性、常識性、休閒性為原則，出版5年內圖書資料或其他經本館認定具有典藏價值者優先受理。</text:p>
      <text:p text:style-name="P5"><text:span text:style-name="T5">五、有下列情形之一者，本館不予受理：</text:span></text:p>
      <text:p text:style-name="P6"><text:span text:style-name="T5">（一）高中職</text:span><text:span text:style-name="T5">(</text:span><text:span text:style-name="T5">含</text:span><text:span text:style-name="T5">)</text:span><text:span text:style-name="T5">以下教科書、升學用參考書。</text:span><text:span text:style-name="T5"> </text:span></text:p>
      <text:p text:style-name="P7"><text:span text:style-name="T5">（二）公職考試用書、就業考試用書。</text:span><text:span text:style-name="T5"> </text:span></text:p>
      <text:p text:style-name="P6"><text:span text:style-name="T5">（三）內容不宜或已失時效，無參考價值者。</text:span><text:span text:style-name="T5"> </text:span></text:p>
      <text:p text:style-name="P7"><text:span text:style-name="T5">（四）出版時間超過二年電腦類書籍。</text:span><text:span text:style-name="T5"> </text:span></text:p>
      <text:p text:style-name="P7"><text:span text:style-name="T5">（五）期刊、雜誌、宣傳性小冊子、結緣宗教書。</text:span><text:span text:style-name="T5"> </text:span></text:p>
      <text:p text:style-name="P7"><text:span text:style-name="T5">（六）塗鴉畫線、註記、水漬及破損不堪使用之圖書。</text:span><text:span text:style-name="T5"> </text:span></text:p>
      <text:p text:style-name="P8"><text:span text:style-name="T5">（七）違反著作權法及相關法令規定之圖書資料。</text:span><text:span text:style-name="T5"> </text:span></text:p>
      <text:p text:style-name="P7"><text:span text:style-name="T5">（八）其他不符本館館藏發展政策者。</text:span><text:span text:style-name="T5"> </text:span></text:p>
      <text:p text:style-name="P3"><text:span text:style-name="T5"> </text:span><text:span text:style-name="T5">六、本要點經簽奉機關首長核准同意後公布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templatelongtext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鹿港鎮立圖書館受理捐贈圖書資料作業要點</dc:title>
    <dc:subject/>
    <meta:keyword/>
    <dc:description/>
    <meta:initial-creator>user</meta:initial-creator>
    <meta:creation-date>2015-11-17T11:49:00</meta:creation-date>
    <dc:creator>acer</dc:creator>
    <dc:date>2022-12-07T14:04:00</dc:date>
    <meta:editing-cycles>10</meta:editing-cycles>
    <meta:editing-duration>PT1H11M</meta:editing-duration>
    <meta:document-statistic meta:table-count="0" meta:image-count="0" meta:object-count="0" meta:page-count="1" meta:paragraph-count="19" meta:word-count="581" meta:character-count="614" meta:non-whitespace-character-count="583"/>
    <meta:generator>LibreOffice/7.2.4.1$Windows_X86_64 LibreOffice_project/27d75539669ac387bb498e35313b970b7fe9c4f9</meta:generator>
  </office:meta>
</office:document-meta>
</file>