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4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9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margin-left="0.3347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鹿港鎮勤學優秀學生獎學金實施要點</text:p>
      <text:p text:style-name="內文"><text:span text:style-name="T2"><text:s text:c="42"/>中華民國</text:span><text:span text:style-name="T3">111</text:span><text:span text:style-name="T4">年</text:span><text:span text:style-name="T5">7</text:span><text:span text:style-name="T6">月</text:span><text:span text:style-name="T7">12</text:span><text:span text:style-name="T8">日</text:span><text:span text:style-name="T9">函頒</text:span></text:p>
      <text:list text:style-name="LFO1" text:continue-numbering="true">
        <text:list-item>
          <text:p text:style-name="P10">鹿港鎮公所(以下簡稱本所)為獎勵勤學優秀學生，特訂定本要點。</text:p>
        </text:list-item>
        <text:list-item>
          <text:p text:style-name="P11"><text:span text:style-name="T12">本要點適用對象為設籍本鎮</text:span><text:span text:style-name="T13">且</text:span><text:span text:style-name="T14">受理申請時間</text:span><text:span text:style-name="T15">為</text:span><text:span text:style-name="T16">國內公私立</text:span><text:span text:style-name="T17">國民中學</text:span><text:span text:style-name="T18">及</text:span><text:span text:style-name="T19">高級中等學校</text:span><text:span text:style-name="T20">(含高職、五年制專科學校)</text:span><text:span text:style-name="T21">三</text:span><text:span text:style-name="T22">年級在校生</text:span><text:span text:style-name="T23">(不含</text:span><text:span text:style-name="T24">延畢學生、</text:span><text:span text:style-name="T25">補校及進修部學生)，符合下列規定之一，而未享有其他</text:span><text:span text:style-name="T26">公部門</text:span><text:span text:style-name="T27">獎學金者</text:span><text:span text:style-name="T28">：</text:span></text:p>
        </text:list-item>
      </text:list>
      <text:list text:style-name="LFO2" text:continue-numbering="true">
        <text:list-item>
          <text:p text:style-name="P29">國民中學<text:bookmark-start text:name="_Hlk102848455"/>學年<text:bookmark-start text:name="_Hlk102848431"/>學業成績平均達<text:bookmark-end text:name="_Hlk102848455"/>八十五分以上<text:bookmark-end text:name="_Hlk102848431"/>，且無任何一科不及格者。</text:p>
        </text:list-item>
        <text:list-item>
          <text:p text:style-name="P30">高中(含高職、五年制專科學校)學年學業成績平均達八十分以上，且無任何一科不及格者。</text:p>
        </text:list-item>
      </text:list>
      <text:p text:style-name="P31"><text:s text:c="4"/>前項學業成績如採等第者，應換算為分數。</text:p>
      <text:list text:style-name="LFO1" text:continue-numbering="true">
        <text:list-item>
          <text:p text:style-name="P32">本獎學金每學年發給名額及金額如下：</text:p>
        </text:list-item>
      </text:list>
      <text:list text:style-name="LFO3" text:continue-numbering="true">
        <text:list-item>
          <text:p text:style-name="P33">國中組五十名，每名新臺幣三千元。</text:p>
        </text:list-item>
        <text:list-item>
          <text:p text:style-name="P34">高中職組三十名，每名新臺幣五千元。</text:p>
        </text:list-item>
      </text:list>
      <text:p text:style-name="P35"><text:s text:c="4"/>前項名額及金額得視本所申請年度補助型電協金金額增減之，但各組發</text:p>
      <text:p text:style-name="P36"><text:s text:c="4"/>給經費賸餘時，得於組間勻支經費。</text:p>
      <text:list text:style-name="LFO1" text:continue-numbering="true">
        <text:list-item>
          <text:p text:style-name="P37">依本要點申請獎學金應檢附下列證明文件：</text:p>
        </text:list-item>
      </text:list>
      <text:list text:style-name="LFO4" text:continue-numbering="true">
        <text:list-item>
          <text:p text:style-name="P38">申請書(如附件)。</text:p>
        </text:list-item>
        <text:list-item>
          <text:p text:style-name="P39">在學證明或學生證正反面影本(須蓋申請時當學期註冊章)。</text:p>
        </text:list-item>
        <text:list-item>
          <text:p text:style-name="P40">前一學年成績單正本或加蓋學校證明章之成績單影本。</text:p>
        </text:list-item>
        <text:list-item>
          <text:p text:style-name="P41">戶口名簿影本或最近三個月內戶籍謄本。</text:p>
        </text:list-item>
      </text:list>
      <text:list text:style-name="LFO1" text:continue-numbering="true">
        <text:list-item>
          <text:p text:style-name="P42">申請期間：每年9月1日至9月30日止，逾期不予受理。</text:p>
        </text:list-item>
        <text:list-item>
          <text:p text:style-name="P43">申請方式：</text:p>
        </text:list-item>
      </text:list>
      <text:list text:style-name="LFO5" text:continue-numbering="true">
        <text:list-item>
          <text:p text:style-name="P44">臨櫃：上班日8:00-12:00、13:00-17:00。</text:p>
        </text:list-item>
        <text:list-item>
          <text:p text:style-name="P45">郵寄：以郵戳為憑。</text:p>
        </text:list-item>
      </text:list>
      <text:list text:style-name="LFO1" text:continue-numbering="true">
        <text:list-item>
          <text:p text:style-name="P46">申請獎學金所附各項書表，不論審查合格與否概不發還。</text:p>
        </text:list-item>
        <text:list-item>
          <text:p text:style-name="P47">申請人數超過規定名額時，以智育(學業成績)成績擇優依序錄取，智育(學業成績)成績相同時，以國文成績較高者錄取，如國文成績亦相同，則增額錄取。</text:p>
        </text:list-item>
        <text:list-item>
          <text:p text:style-name="P48">獎學金之核定及核發由本所辦理之。</text:p>
        </text:list-item>
        <text:list-item>
          <text:p text:style-name="P49">本獎學金受獎學生如申請資料與事實不符，經查證屬實者，應繳還其已具領獎學金。</text:p>
        </text:list-item>
        <text:list-item>
          <text:p text:style-name="P50"><text:span text:style-name="T51">本要點自公告日起生效，實施期程視年度補助型電協金金額而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2-11-09T00:26:00Z</meta:creation-date>
    <dc:date>2022-11-09T00:26:00Z</dc:date>
    <meta:print-date>2022-06-29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