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0152in"/>
    </style:style>
    <style:style style:name="TableColumn5" style:family="table-column">
      <style:table-column-properties style:column-width="2.445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4423in"/>
    </style:style>
    <style:style style:name="TableColumn8" style:family="table-column">
      <style:table-column-properties style:column-width="2.0375in"/>
    </style:style>
    <style:style style:name="Table1" style:family="table" style:master-page-name="MP0">
      <style:table-properties style:width="7.5194in" style:rel-width="100%" fo:margin-left="0in" table:align="left"/>
    </style:style>
    <style:style style:name="TableRow9" style:family="table-row">
      <style:table-row-properties style:min-row-height="0.290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49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Default" style:family="paragraph">
      <style:text-properties style:font-name-asian="標楷體"/>
    </style:style>
    <style:style style:name="TableRow30" style:family="table-row">
      <style:table-row-properties style:min-row-height="0.245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43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402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114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541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1.094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3472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1.5909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129" style:parent-style-name="內文" style:list-style-name="LFO2" style:family="paragraph">
      <style:paragraph-properties fo:line-height="0.25in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132" style:parent-style-name="內文" style:list-style-name="LFO2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超連結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2" style:family="paragraph">
      <style:paragraph-properties fo:line-height="0.25in"/>
      <style:text-properties style:font-name="標楷體" style:font-name-asian="標楷體" fo:color="#FF0000"/>
    </style:style>
    <style:style style:name="TableRow138" style:family="table-row">
      <style:table-row-properties style:min-row-height="0.3902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41" style:family="table-row">
      <style:table-row-properties style:min-row-height="0.5722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572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標楷體" style:font-name-asian="標楷體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285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3958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1027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line-break="normal" fo:text-align="end" fo:line-he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/>鹿港鎮公所LED電視牆廣告託播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託播主題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>　　年　　月　　日</text:p>
          </table:table-cell>
        </table:table-row>
        <table:table-row table:style-name="TableRow21">
          <table:table-cell table:style-name="TableCell22">
            <text:p text:style-name="P23">用途說明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附件備註</text:p>
          </table:table-cell>
          <table:table-cell table:style-name="TableCell28">
            <text:p text:style-name="P29">(相關檔名應標示清楚)</text:p>
          </table:table-cell>
        </table:table-row>
        <table:table-row table:style-name="TableRow30">
          <table:table-cell table:style-name="TableCell31" table:number-rows-spanned="5">
            <text:p text:style-name="P32">申</text:p>
            <text:p text:style-name="P33">請</text:p>
            <text:p text:style-name="P34">單</text:p>
            <text:p text:style-name="P35">位</text:p>
          </table:table-cell>
          <table:table-cell table:style-name="TableCell36">
            <text:p text:style-name="P37"><text:span text:style-name="T38">申請單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2">
            <text:p text:style-name="P42">託播長度</text:p>
          </table:table-cell>
          <table:table-cell table:style-name="TableCell43" table:number-rows-spanned="2">
            <text:p text:style-name="P44">(每則廣告限20秒時間內)</text:p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聯絡人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rows-spanned="3">
            <text:p text:style-name="P63">託播類型</text:p>
          </table:table-cell>
          <table:table-cell table:style-name="TableCell64" table:number-rows-spanned="3">
            <text:p text:style-name="P65">解析度：448x320像素</text:p>
            <text:p text:style-name="P66">□文字資訊(限120字內)</text:p>
            <text:p text:style-name="P67">□影片</text:p>
            <text:p text:style-name="內文"><text:span text:style-name="T68">□圖片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預訂上檔日期</text:p>
          </table:table-cell>
          <table:covered-table-cell/>
          <table:table-cell table:style-name="TableCell88" table:number-columns-spanned="5">
            <text:p text:style-name="P89">　　年　　月　　日起至　　年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託播</text:p>
            <text:p text:style-name="P93"><text:span text:style-name="T94">方案</text:span></text:p>
          </table:table-cell>
          <table:table-cell table:style-name="TableCell95" table:number-columns-spanned="6">
            <text:p text:style-name="P96"><text:span text:style-name="T97">□申請託播</text:span><text:span text:style-name="T98"><text:s text:c="2"/></text:span><text:span text:style-name="T99"><text:s/></text:span><text:span text:style-name="T100"><text:s text:c="3"/></text:span><text:span text:style-name="T101">則</text:span><text:span text:style-name="T102">檔期，託播相同內容。</text:span></text:p>
            <text:p text:style-name="P103"><text:span text:style-name="T104">□申請託播</text:span><text:span text:style-name="T105"><text:s text:c="2"/></text:span><text:span text:style-name="T106"><text:s/></text:span><text:span text:style-name="T107"><text:s text:c="3"/></text:span><text:span text:style-name="T108">則</text:span><text:span text:style-name="T109">檔期，變更託播內容</text:span><text:span text:style-name="T110"><text:s text:c="3"/></text:span><text:span text:style-name="T111"><text:s text:c="2"/></text:span><text:span text:style-name="T112"><text:s/></text:span><text:span text:style-name="T113">次。(預計於託播期間</text:span><text:span text:style-name="T114"><text:s text:c="14"/></text:span><text:span text:style-name="T115">辦理變更)</text:span></text:p>
            <text:p text:style-name="P116"><text:span text:style-name="T117">□其他</text:span><text:span text:style-name="T118"><text:s/></text:span><text:span text:style-name="T119"><text:s text:c="30"/></text:span><text:span text:style-name="T120"><text:s text:c="13"/></text:span><text:span text:style-name="T121"><text:s/></text:span><text:span text:style-name="T122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申請</text:span><text:span text:style-name="T127">注意事項</text:span></text:p>
            <text:list text:style-name="LFO2" text:continue-numbering="true">
              <text:list-item>
                <text:p text:style-name="P128">本所LED電視牆對外開放申請使用之相關規定，如申請程序、播放情形說明、收費標準、須遵守之規定事項、取消託播處理辦法及例外情形，依據｢彰化縣鹿港鎮公所LED電視牆收費標準｣辦理。</text:p>
              </text:list-item>
              <text:list-item>
                <text:p text:style-name="P129"><text:span text:style-name="T130">檔案無法播放或不合規格者一概退回，請自行修改。</text:span></text:p>
              </text:list-item>
              <text:list-item>
                <text:p text:style-name="P131">本申請表，由管理單位審核，俟一層決行始排定播放檔期。</text:p>
              </text:list-item>
              <text:list-item>
                <text:p text:style-name="P132"><text:span text:style-name="T133">製作好之播放檔(影片、圖片)請寄至承辦人員信箱</text:span><text:span text:style-name="T134">(</text:span><text:a xlink:href="mailto:janicehs@lukang.chcg.gov.tw" office:target-frame-name="_top" xlink:show="replace"><text:span text:style-name="T135">janicehs@lukang.chcg.gov.tw</text:span></text:a><text:span text:style-name="T136">)</text:span></text:p>
              </text:list-item>
              <text:list-item>
                <text:p text:style-name="P137">播放時間因故調整為上午5時至晚上10時期間播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託播人確認所提出之申請符合｢彰化縣鹿港鎮公所LED電視牆收費標準｣須遵守之規定事項所列之責任，簽名確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審核結果</text:p>
          </table:table-cell>
          <table:covered-table-cell/>
          <table:covered-table-cell/>
          <table:table-cell table:style-name="TableCell144" table:number-columns-spanned="4">
            <text:p text:style-name="P145">□審查通過</text:p>
            <text:p text:style-name="P146"><text:span text:style-name="T147">□審查未通過退回，原因：</text:span><text:span text:style-name="T148">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收費標準</text:p>
          </table:table-cell>
          <table:covered-table-cell/>
          <table:covered-table-cell/>
          <table:table-cell table:style-name="TableCell152" table:number-columns-spanned="4">
            <text:p text:style-name="P153">□免收費</text:p>
            <text:p text:style-name="P154"><text:span text:style-name="T155">□應收費，</text:span><text:span text:style-name="T156">檔期：</text:span><text:span text:style-name="T157">　　　</text:span><text:span text:style-name="T158">；</text:span><text:span text:style-name="T159">金額：</text:span><text:span text:style-name="T160">　　　　　　　　　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核定檔期</text:p>
          </table:table-cell>
          <table:covered-table-cell/>
          <table:covered-table-cell/>
          <table:table-cell table:style-name="TableCell164" table:number-columns-spanned="4">
            <text:p text:style-name="P165"><text:span text:style-name="T166">　</text:span><text:span text:style-name="T167">年</text:span><text:span text:style-name="T168">　</text:span><text:span text:style-name="T169">　</text:span><text:span text:style-name="T170">月</text:span><text:span text:style-name="T171">　</text:span><text:span text:style-name="T172">　</text:span><text:span text:style-name="T173">日起至</text:span><text:span text:style-name="T174">　　</text:span><text:span text:style-name="T175">年</text:span><text:span text:style-name="T176">　</text:span><text:span text:style-name="T177">　</text:span><text:span text:style-name="T178">月</text:span><text:span text:style-name="T179">　</text:span><text:span text:style-name="T180">　</text:span><text:span text:style-name="T181">日止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管理單位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決<text:s/><text:s/>行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><text:span text:style-name="T193">編號：</text:span><text:span text:style-name="T194">　</text:span><text:span text:style-name="T195">　</text:span><text:span text:style-name="T196">　　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永館電視牆使用申請表</dc:title>
    <dc:subject/>
    <meta:initial-creator>a</meta:initial-creator>
    <dc:creator>acer</dc:creator>
    <meta:creation-date>2025-07-21T01:06:00Z</meta:creation-date>
    <dc:date>2025-07-21T01:06:00Z</dc:date>
    <meta:print-date>2025-07-21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