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TableColumn2" style:family="table-column">
      <style:table-column-properties style:column-width="6.4861in"/>
    </style:style>
    <style:style style:name="Table1" style:family="table" style:master-page-name="MP0">
      <style:table-properties style:width="6.4861in" fo:margin-left="0in" table:align="center"/>
    </style:style>
    <style:style style:name="TableRow3" style:family="table-row">
      <style:table-row-properties style:min-row-height="12.739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0" style:parent-style-name="內文" style:list-style-name="LFO12" style:family="paragraph">
      <style:paragraph-properties fo:text-align="justify" fo:line-height="0.3194in" fo:margin-left="0.6138in" fo:text-indent="-0.6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2" style:family="paragraph">
      <style:paragraph-properties fo:line-height="0.3194in" fo:margin-left="0.6145in" fo:text-indent="-0.6145in">
        <style:tab-stops>
          <style:tab-stop style:type="left" style:position="0.029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line-height="0.3194in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left="1.359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1.7284in" fo:text-indent="-0.8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1.359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text-indent="0.857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7993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194in" fo:margin-left="0.7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194in" fo:margin-left="0.8111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8097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1.2097in" fo:text-indent="-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2097in" fo:text-indent="-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left="0.713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908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021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1.202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1.2048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333in" fo:text-indent="-0.5402in">
        <style:tab-stops>
          <style:tab-stop style:type="left" style:position="0.4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5076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8944in" fo:text-indent="-0.8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6166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right="0.293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end" fo:margin-right="0.4902in"/>
      <style:text-properties style:font-name="標楷體" style:font-name-asian="標楷體" fo:font-size="8pt" style:font-size-asian="8pt" style:font-size-complex="8pt"/>
    </style:style>
    <style:style style:name="TableColumn78" style:family="table-column">
      <style:table-column-properties style:column-width="2.125in"/>
    </style:style>
    <style:style style:name="TableColumn79" style:family="table-column">
      <style:table-column-properties style:column-width="0.9263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1.0833in"/>
    </style:style>
    <style:style style:name="Table77" style:family="table">
      <style:table-properties style:width="5.8083in" fo:margin-left="0.4388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70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81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281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295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margin-left="0.4076in" fo:text-indent="-0.1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left="0.3923in" fo:text-indent="-0.0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29250508"/>鹿港鎮公所行政大樓場地使用及收費標準<text:bookmark-end text:name="_Hlk129250508"/></text:p>
            <text:p text:style-name="P6"/>
            <text:p text:style-name="P7">中華民國99年7月1日鹿鎮行字第0990104376號函</text:p>
            <text:p text:style-name="P8">中華民國112年5月16日鹿鎮行字第1120007436號函</text:p>
            <text:p text:style-name="P9"/>
            <text:list text:style-name="LFO12" text:continue-numbering="true">
              <text:list-item>
                <text:p text:style-name="P10"><text:span text:style-name="T11"><text:s/></text:span><text:span text:style-name="T12"><text:s text:c="3"/></text:span><text:span text:style-name="T13">彰化縣鹿港鎮公所(以下簡稱本所)為建立</text:span><text:span text:style-name="T14">行政大樓暨周邊場所</text:span><text:span text:style-name="T15">使用收費管理制度，</text:span><text:span text:style-name="T16">依據</text:span><text:span text:style-name="T17">規費法</text:span><text:span text:style-name="T18">第八條及</text:span><text:span text:style-name="T19">第十條規定訂定</text:span><text:span text:style-name="T20">收費</text:span><text:span text:style-name="T21">標準</text:span><text:span text:style-name="T22">。</text:span></text:p>
              </text:list-item>
            </text:list>
            <text:p text:style-name="P23"/>
            <text:list text:style-name="LFO12" text:continue-numbering="true">
              <text:list-item>
                <text:p text:style-name="P24"><text:span text:style-name="T25"><text:s text:c="4"/></text:span><text:span text:style-name="T26">向本所申請使用場</text:span><text:span text:style-name="T27">地</text:span><text:span text:style-name="T28">及設備，應依</text:span><text:span text:style-name="T29">鹿港鎮公所行政大樓場地使用</text:span><text:span text:style-name="T30">及</text:span><text:span text:style-name="T31">收費標準</text:span><text:span text:style-name="T32">規定繳納</text:span><text:span text:style-name="T33">場地</text:span><text:span text:style-name="T34">使用費</text:span><text:span text:style-name="T35">、超時費</text:span><text:span text:style-name="T36">。</text:span><text:span text:style-name="T37">相關</text:span><text:span text:style-name="T38">收費</text:span><text:span text:style-name="T39">標</text:span><text:span text:style-name="T40">準</text:span><text:span text:style-name="T41">，</text:span><text:span text:style-name="T42">如附件(鹿港鎮公所</text:span><text:span text:style-name="T43">行政大樓</text:span><text:span text:style-name="T44">場地使用收費一覽表)。</text:span></text:p>
              </text:list-item>
            </text:list>
            <text:p text:style-name="P45"/>
            <text:p text:style-name="P46">第三條<text:s/>　場地使用時段如下：</text:p>
            <text:p text:style-name="P47">一<text:s text:c="2"/>上午場:上午8時至12時。</text:p>
            <text:p text:style-name="P48">二<text:s text:c="2"/>下午場:下午13時至17時。</text:p>
            <text:p text:style-name="P49">三<text:s text:c="2"/>晚上場:下午17時至晚上21時。</text:p>
            <text:p text:style-name="P50">申請場地使用應依所需時段提出申請並依申請時段使用。</text:p>
            <text:p text:style-name="P51"/>
            <text:p text:style-name="P52">第四條 <text:s/><text:s/>場地使用費、超時費應繳交鎮庫。</text:p>
            <text:p text:style-name="P53"/>
            <text:p text:style-name="P54">第五條 <text:s/><text:s/>超時費之計算：</text:p>
            <text:p text:style-name="P55">一<text:s/>未滿半小時不計。</text:p>
            <text:p text:style-name="P56">二<text:s/>超過半小時，未滿一小時，以一小時計，依此類推計算。</text:p>
            <text:p text:style-name="P57"/>
            <text:p text:style-name="P58">第六條 <text:s/><text:s/>有下列情形者，得不收取場地使用費：</text:p>
            <text:p text:style-name="P59">一<text:s/>各機關辦理公務<text:bookmark-start text:name="_Hlk129253493"/>講習、研習及捐血等活動<text:bookmark-end text:name="_Hlk129253493"/>(不包括相關單位或機關支助經費者)。</text:p>
            <text:p text:style-name="P60">二<text:s/>本所及所屬單位舉辦與其業務有關之活動。</text:p>
            <text:p text:style-name="P61">三<text:s/>由本所主辦或擔任協辦之各項活動。</text:p>
            <text:p text:style-name="P62">前項第一款之申請機關，若其講習、研習場次密集且活動性質或服務對象相近者，本所得酌予限制免收場地使用費之次數。</text:p>
            <text:p text:style-name="P63"/>
            <text:p text:style-name="P64">第七條 <text:s/>人民團體組織辦理:</text:p>
            <text:p text:style-name="P65">一<text:s text:c="2"/>具公益性質之學術、講演、會議、展覽、活動等，得減半收取場地使用費。又活動辦理時間為人事行政總處規定之上班時段，得再減半收取場地使用費。</text:p>
            <text:p text:style-name="P66">二<text:s text:c="2"/>未符公益性質者，照收費標準收取場地使用費，又活動辦理時間為人事行政總處規定之上班時段，得減半收取場地使用費。<text:s text:c="2"/></text:p>
            <text:p text:style-name="P67"/>
            <text:p text:style-name="P68">第八條<text:s/><text:s/><text:s/>使用單位於場地使用完畢後，未善盡維護責任並經本所通知需環境清潔、損壞賠償或回復原狀等改正措施拒絕改正者，依民法規定求償。</text:p>
            <text:p text:style-name="P69"/>
            <text:p text:style-name="P70">第九條<text:s/><text:s text:c="2"/>售票行為之學術、講演、會議、展覽等活動，依收費標準加收五成使用場地費。</text:p>
            <text:p text:style-name="P71"/>
            <text:p text:style-name="P72">第十條<text:s text:c="3"/>本收費標準如有未盡事宜、經陳報首長核定後，得隨時修訂之。</text:p>
            <text:p text:style-name="P73"/>
            <text:p text:style-name="P74">第十一條<text:s/>本收費標準自發布日施行。</text:p>
          </table:table-cell>
        </table:table-row>
      </table:table>
      <text:soft-page-break/>
      <text:p text:style-name="P75">鹿港鎮公所行政大樓場地使用收費一覽表</text:p>
      <text:p text:style-name="P76"><text:s text:c="31"/>新臺幣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場地名稱</text:p>
          </table:table-cell>
          <table:table-cell table:style-name="TableCell85">
            <text:p text:style-name="P86">場地使用費(場)</text:p>
          </table:table-cell>
          <table:table-cell table:style-name="TableCell87">
            <text:p text:style-name="P88">預演或彩排場地</text:p>
            <text:p text:style-name="P89">使用費(場)</text:p>
          </table:table-cell>
          <table:table-cell table:style-name="TableCell90">
            <text:p text:style-name="P91">超時費</text:p>
            <text:p text:style-name="P92">(時)</text:p>
          </table:table-cell>
        </table:table-row>
        <table:table-row table:style-name="TableRow93">
          <table:table-cell table:style-name="TableCell94">
            <text:p text:style-name="P95">禮堂(容納350人)</text:p>
          </table:table-cell>
          <table:table-cell table:style-name="TableCell96">
            <text:p text:style-name="P97">10,000元</text:p>
          </table:table-cell>
          <table:table-cell table:style-name="TableCell98">
            <text:p text:style-name="P99">4,000元</text:p>
          </table:table-cell>
          <table:table-cell table:style-name="TableCell100">
            <text:p text:style-name="P101">2,000元</text:p>
          </table:table-cell>
        </table:table-row>
        <table:table-row table:style-name="TableRow102">
          <table:table-cell table:style-name="TableCell103">
            <text:p text:style-name="P104">廣場</text:p>
          </table:table-cell>
          <table:table-cell table:style-name="TableCell105">
            <text:p text:style-name="P106">6,000元</text:p>
          </table:table-cell>
          <table:table-cell table:style-name="TableCell107">
            <text:p text:style-name="P108">4,000元</text:p>
          </table:table-cell>
          <table:table-cell table:style-name="TableCell109">
            <text:p text:style-name="P110">1,000元</text:p>
          </table:table-cell>
        </table:table-row>
        <table:table-row table:style-name="TableRow111">
          <table:table-cell table:style-name="TableCell112">
            <text:p text:style-name="P113">四樓會議室(約40座位)</text:p>
          </table:table-cell>
          <table:table-cell table:style-name="TableCell114">
            <text:p text:style-name="P115">4,000元</text:p>
          </table:table-cell>
          <table:table-cell table:style-name="TableCell116">
            <text:p text:style-name="P117">無</text:p>
          </table:table-cell>
          <table:table-cell table:style-name="TableCell118">
            <text:p text:style-name="P119">1,000元</text:p>
          </table:table-cell>
        </table:table-row>
        <table:table-row table:style-name="TableRow120">
          <table:table-cell table:style-name="TableCell121">
            <text:p text:style-name="P122">二樓會議室 (約20座位)</text:p>
          </table:table-cell>
          <table:table-cell table:style-name="TableCell123">
            <text:p text:style-name="P124">2,000元</text:p>
          </table:table-cell>
          <table:table-cell table:style-name="TableCell125">
            <text:p text:style-name="P126">無</text:p>
          </table:table-cell>
          <table:table-cell table:style-name="TableCell127">
            <text:p text:style-name="P128">500元</text:p>
          </table:table-cell>
        </table:table-row>
        <table:table-row table:style-name="TableRow129">
          <table:table-cell table:style-name="TableCell130">
            <text:p text:style-name="P131">大廳</text:p>
          </table:table-cell>
          <table:table-cell table:style-name="TableCell132">
            <text:p text:style-name="P133">2,000元</text:p>
          </table:table-cell>
          <table:table-cell table:style-name="TableCell134">
            <text:p text:style-name="P135">無</text:p>
          </table:table-cell>
          <table:table-cell table:style-name="TableCell136">
            <text:p text:style-name="P137">無</text:p>
          </table:table-cell>
        </table:table-row>
      </table:table>
      <text:p text:style-name="P138">附註：</text:p>
      <text:p text:style-name="P139">1.依「鹿港鎮公所行政大樓場地使用及收費標準」收取場地使用費。</text:p>
      <text:p text:style-name="P140">2.以「場」計費，使用時段如下：</text:p>
      <text:p text:style-name="P141">(1)上午場：08:00～12:00</text:p>
      <text:p text:style-name="P142">(2)下午場：13:00～17:00</text:p>
      <text:p text:style-name="P143"><text:s/>(3)晚上場：17:00～21:00<text:s/></text:p>
      <text:p text:style-name="P144">3.場地使用費含場地、水電、空調、照明及麥克風之使用(廣場、大廰：無空調、音響設備)。</text:p>
      <text:p text:style-name="P145">4.外接電費每場新臺幣1,000元。<text:s/></text:p>
      <text:p text:style-name="P146"><text:span text:style-name="T147">5</text:span><text:span text:style-name="T148">.</text:span><text:span text:style-name="T149">前項之</text:span><text:span text:style-name="T150">場地使用費，一律以新臺幣計價，不滿一元者，四捨五入至整數</text:span><text:span text:style-name="T151">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acer</dc:creator>
    <meta:creation-date>2023-06-27T05:15:00Z</meta:creation-date>
    <dc:date>2023-06-27T05:15:00Z</dc:date>
    <meta:print-date>2023-05-17T01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11" meta:row-count="9" meta:non-whitespace-character-count="1118"/>
  </office:meta>
</office:document-meta>
</file>