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9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29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468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07cm" style:font-size-asian="14pt" style:font-size-complex="14pt"/>
    </style:style>
    <style:style style:name="T6" style:family="text">
      <style:text-properties fo:font-size="14pt" fo:letter-spacing="-0.007cm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etter-spacing="-0.007cm" style:font-size-asian="13pt" style:font-size-complex="13pt"/>
    </style:style>
    <style:style style:name="T9" style:family="text">
      <style:text-properties fo:font-size="13pt" fo:letter-spacing="-0.007cm" style:text-underline-style="solid" style:text-underline-width="auto" style:text-underline-color="font-color" fo:font-weight="bold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彰化縣鹿港鎮公所老照片受理申請要點</text:span></text:p>
      <text:p text:style-name="P5"><text:span text:style-name="T3">中華民國107年11月19日第D11070023600號訂定</text:span></text:p>
      <text:list xml:id="list2614899380" text:style-name="WWNum1">
        <text:list-item>
          <text:p text:style-name="P1"><text:span text:style-name="T4">彰化縣鹿港鎮公所(以下簡稱本所)為保存本鎮珍貴老照</text:span><text:bookmark text:name="_GoBack"/><text:span text:style-name="T4">片，並提供研究</text:span><text:span text:style-name="T5">參考及文化推廣教育使用，特訂定本要點。</text:span></text:p>
        </text:list-item>
        <text:list-item>
          <text:p text:style-name="P1"><text:span text:style-name="T4">本要點所稱老照片係為本所倉庫發現的70片玻璃底片及12捲膠卷底片進行數位化後的電子檔。</text:span></text:p>
        </text:list-item>
        <text:list-item>
          <text:p text:style-name="P1"><text:span text:style-name="T4">申請規定與相關說明：</text:span></text:p>
        </text:list-item>
      </text:list>
      <text:list xml:id="list2550158323" text:style-name="WWNum2">
        <text:list-item>
          <text:p text:style-name="P2"><text:span text:style-name="T5">此批影像資料，僅能作為研究參考及文化推廣教育用，不可私自進行營利販售使用。任何一個使用對象，如需公開發表者，應註明本影像資料是由</text:span><text:span text:style-name="T6">「鹿港鎮公所提供」</text:span><text:span text:style-name="T5">之字樣。</text:span></text:p>
        </text:list-item>
        <text:list-item>
          <text:p text:style-name="P2"><text:span text:style-name="T5">使用時須依著作權法之相關規定。</text:span></text:p>
        </text:list-item>
      </text:list>
      <text:list xml:id="list164556323274702" text:continue-list="list2614899380" text:style-name="WWNum1">
        <text:list-item>
          <text:p text:style-name="P1"><text:span text:style-name="T4">申請方式：填寫申請書(附件一)向本所掛文申請，經核准後並繳納行政規費後由本所提供數位電子資料檔。</text:span></text:p>
        </text:list-item>
        <text:list-item>
          <text:p text:style-name="P1"><text:span text:style-name="T4">收費標準：參照檔案管理局訂定之『檔案閱覽抄錄複製收費標準』(附件二)暨『檔案複製收費標準表』(附件三)，以電子檔案中電子儲存媒體離線交付收費標準每張收取行政規費2元。</text:span></text:p>
        </text:list-item>
        <text:list-item>
          <text:p text:style-name="P1"><text:span text:style-name="T4">本要點經核定通過後公佈施行，修正時亦同。</text:span></text:p>
        </text:list-item>
      </text:list>
      <text:p text:style-name="P6"/>
      <text:p text:style-name="P6"/>
      <text:p text:style-name="P6"/>
      <text:p text:style-name="P4"><draw:frame draw:style-name="fr1" text:anchor-type="char" svg:x="13.331cm" svg:y="-0.021cm" svg:width="1.946cm" draw:z-index="0"><draw:text-box fo:min-height="0.915cm"><text:p text:style-name="Frame_20_contents">附件一</text:p></draw:text-box></draw:frame><text:span text:style-name="T2">彰化縣鹿港鎮公所老照片申請書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8">申</text:p>
            <text:p text:style-name="P8">請</text:p>
            <text:p text:style-name="P8">人</text:p>
          </table:table-cell>
          <table:table-cell table:style-name="表格1.B1" office:value-type="string">
            <text:p text:style-name="P9">申請人(簽章)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9">身分證字號</text:p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9">地址</text:p>
          </table:table-cell>
          <table:table-cell table:style-name="表格1.C3" office:value-type="string">
            <text:p text:style-name="P11"/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9">聯絡電話</text:p>
          </table:table-cell>
          <table:table-cell table:style-name="表格1.C4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0">申</text:p>
            <text:p text:style-name="P10">請</text:p>
            <text:p text:style-name="P10">照</text:p>
            <text:p text:style-name="P10">片</text:p>
            <text:p text:style-name="P10">編</text:p>
            <text:p text:style-name="P10">號</text:p>
          </table:table-cell>
          <table:table-cell table:style-name="表格1.B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用</text:p>
            <text:p text:style-name="P8">途</text:p>
          </table:table-cell>
          <table:table-cell table:style-name="表格1.B6" table:number-columns-spanned="2" office:value-type="string">
            <text:p text:style-name="P11"/>
          </table:table-cell>
          <table:covered-table-cell/>
        </table:table-row>
      </table:table>
      <text:p text:style-name="P3"/>
      <text:p text:style-name="Standard"><text:span text:style-name="T7">◎同意切結事項：</text:span></text:p>
      <text:p text:style-name="Standard"><text:span text:style-name="T7">1.本所審核後將電話通知申請人，由申請人自行至本所繳納行政規費後領取數位電子資料檔。</text:span></text:p>
      <text:p text:style-name="Standard"><text:span text:style-name="T8">2.申請影像資料，僅能作為研究參考及文化推廣教育用，不可私自進行營利販售使用。</text:span></text:p>
      <text:p text:style-name="Standard"><text:soft-page-break/><text:span text:style-name="T8">3. 如需公開發表者，應註明本影像資料是由</text:span><text:span text:style-name="T9">「鹿港鎮公所提供」</text:span><text:span text:style-name="T8">之字樣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0.706cm" fo:text-indent="0cm" style:auto-text-indent="false"/>
      <style:text-properties fo:font-size="16pt" style:letter-kerning="true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6pt" style:letter-kerning="true" style:font-size-asian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cer</dc:creator>
    <meta:editing-cycles>5</meta:editing-cycles>
    <meta:print-date>2018-11-12T05:26:00</meta:print-date>
    <meta:creation-date>2022-11-16T02:25:00</meta:creation-date>
    <dc:date>2022-12-07T06:03:00</dc:date>
    <meta:editing-duration>PT2M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31" meta:word-count="560" meta:character-count="581" meta:non-whitespace-character-count="580"/>
    <meta:user-defined meta:name="AppVersion">16.0000</meta:user-defined>
    <meta:template xlink:type="simple" xlink:actuate="onRequest" xlink:title="Normal" xlink:href=""/>
  </office:meta>
</office:document-meta>
</file>