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鹿港鎮公所公職人員死亡發給遺族慰問金同意切結書</text:span></text:p>
      <text:p text:style-name="P1"/>
      <text:p text:style-name="P2"/>
      <text:p text:style-name="P2"/>
      <text:p text:style-name="Standard"><text:span text:style-name="T3">貴所發放</text:span><text:span text:style-name="T4">　　　</text:span><text:span text:style-name="T3">里</text:span><text:span text:style-name="T4">　　</text:span><text:span text:style-name="T3">鄰鄰長</text:span><text:span text:style-name="T4">　　　 <text:s text:c="2"/></text:span><text:span text:style-name="T3">之鄰長遺族慰問金壹萬元整，本人願意切結由本人代表具領，並負責親屬間協調事宜，願負任何法律責任，絕無異議。</text:span></text:p>
      <text:p text:style-name="P1"/>
      <text:p text:style-name="P1">此致</text:p>
      <text:p text:style-name="P1"><text:s text:c="4"/>彰化縣鹿港鎮公所</text:p>
      <text:p text:style-name="P1"/>
      <text:p text:style-name="Standard"><text:span text:style-name="T1">　　　　　　　　 </text:span><text:span text:style-name="T5">切結人 <text:s text:c="16"/>(簽章)</text:span></text:p>
      <text:p text:style-name="Standard"><text:span text:style-name="T5"><text:s text:c="22"/>身分證字號：</text:span></text:p>
      <text:p text:style-name="Standard"><text:span text:style-name="T5">　　　　　　　　　　　戶籍地址：</text:span></text:p>
      <text:p text:style-name="Standard"><text:span text:style-name="T5">　　　　　　　　　　　聯絡電話：</text:span></text:p>
      <text:p text:style-name="P4"/>
      <text:p text:style-name="P2"/>
      <text:p text:style-name="P4"/>
      <text:p text:style-name="P4"/>
      <text:p text:style-name="P4"/>
      <text:p text:style-name="P3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鹿港鎮公所公職人員死亡發給遺族慰問金同意切結書</dc:title>
    <meta:initial-creator>USER</meta:initial-creator>
    <meta:creation-date>2014-08-07T17:14:00</meta:creation-date>
    <dc:creator>user</dc:creator>
    <dc:date>2016-01-27T17:03:00</dc:date>
    <meta:editing-cycles>8</meta:editing-cycles>
    <meta:editing-duration>PT24M</meta:editing-duration>
    <meta:document-statistic meta:table-count="0" meta:image-count="0" meta:object-count="0" meta:page-count="1" meta:paragraph-count="9" meta:word-count="123" meta:character-count="220" meta:non-whitespace-character-count="123"/>
    <meta:generator>LibreOffice/5.1.3.2$Windows_X86_64 LibreOffice_project/644e4637d1d8544fd9f56425bd6cec110e49301b</meta:generator>
  </office:meta>
</office:document-meta>
</file>