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12.083cm"/>
    </style:style>
    <style:style style:name="表格1.1" style:family="table-row">
      <style:table-row-properties style:min-row-height="1.5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73cm" fo:keep-together="auto"/>
    </style:style>
    <style:style style:name="表格1.3" style:family="table-row">
      <style:table-row-properties style:min-row-height="1.582cm" fo:keep-together="auto"/>
    </style:style>
    <style:style style:name="表格1.4" style:family="table-row">
      <style:table-row-properties style:min-row-height="1.538cm" fo:keep-together="auto"/>
    </style:style>
    <style:style style:name="表格1.5" style:family="table-row">
      <style:table-row-properties style:min-row-height="1.554cm" fo:keep-together="auto"/>
    </style:style>
    <style:style style:name="表格1.6" style:family="table-row">
      <style:table-row-properties style:min-row-height="4.856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style:snap-to-layout-grid="false"/>
      <style:text-properties fo:font-size="20pt" style:font-name-asian="標楷體" style:font-size-asian="20pt" style:font-size-complex="18pt"/>
    </style:style>
    <style:style style:name="P3" style:family="paragraph" style:parent-style-name="Standard">
      <style:text-properties fo:font-size="20pt" style:font-name-asian="標楷體" style:font-size-asian="20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 style:master-page-name="Standard">
      <style:paragraph-properties fo:margin-left="1.73cm" fo:margin-right="0cm" fo:text-indent="-1.73cm" style:auto-text-indent="false" style:page-number="auto"/>
    </style:style>
    <style:style style:name="P8" style:family="paragraph" style:parent-style-name="Standard">
      <style:paragraph-properties fo:margin-left="2.32cm" fo:margin-right="0cm" fo:text-align="end" style:justify-single-word="false" fo:text-indent="0cm" style:auto-text-indent="false"/>
    </style:style>
    <style:style style:name="P9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20pt" style:font-name-asian="標楷體" style:font-size-asian="20pt" style:font-size-complex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fo:font-size="20pt" style:font-name-asian="Times New Roman" style:font-size-asian="20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附件七：寺廟登記證（辦理不動產更名或移轉登記用）</text:span></text:p>
      <text:p text:style-name="Standard"><text:span text:style-name="T4">○○市、縣(市)</text:span><text:span text:style-name="T9">寺廟登記證</text:span><text:span text:style-name="T1">（</text:span><text:span text:style-name="T3">辦理不動產更名或移轉登記用</text:span><text:span text:style-name="T1">）</text:span></text:p>
      <text:p text:style-name="P8"><text:span text:style-name="T7">○○寺登字第○○○○</text:span>號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寺廟名稱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所在地</text:p>
          </table:table-cell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主祀神佛</text:p>
          </table:table-cell>
          <table:table-cell table:style-name="表格1.B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宗教別</text:p>
          </table:table-cell>
          <table:table-cell table:style-name="表格1.B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1">負責人姓名</text:p>
          </table:table-cell>
          <table:table-cell table:style-name="表格1.B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備註</text:p>
          </table:table-cell>
          <table:table-cell table:style-name="表格1.B6" office:value-type="string">
            <text:p text:style-name="P9"><text:span text:style-name="T7">一、本證專供辦理不動產更名或移轉登記使用，有效期限自</text:span><text:span text:style-name="T12">○○○</text:span><text:span text:style-name="T7">年</text:span><text:span text:style-name="T12">○○</text:span><text:span text:style-name="T7">月</text:span><text:span text:style-name="T12">○○</text:span><text:span text:style-name="T7">日至</text:span><text:span text:style-name="T12">○○○</text:span><text:span text:style-name="T7">年</text:span><text:span text:style-name="T12">○○</text:span><text:span text:style-name="T7">月</text:span><text:span text:style-name="T12">○○</text:span><text:span text:style-name="T7">日止。</text:span></text:p>
            <text:p text:style-name="P9"><text:span text:style-name="T7">二、申請寺廟設立登記之土地坐落</text:span><text:span text:style-name="T12">○○</text:span><text:span text:style-name="T7">地段</text:span><text:span text:style-name="T12">○○</text:span><text:span text:style-name="T7">地號，面積</text:span><text:span text:style-name="T12">○○</text:span><text:span text:style-name="T7">平方公尺，權利範圍</text:span><text:span text:style-name="T12">○○○</text:span><text:span text:style-name="T7">；建築物建號</text:span><text:span text:style-name="T12">○○○</text:span><text:span text:style-name="T7">，面積（含總樓地板及附屬建築物）</text:span><text:span text:style-name="T12">○○</text:span><text:span text:style-name="T7">平方公尺，權利範圍</text:span><text:span text:style-name="T12">○○○</text:span><text:span text:style-name="T7">。</text:span></text:p>
            <text:p text:style-name="P9"><text:span text:style-name="T7">三、</text:span><text:span text:style-name="T6">寺廟負責人請於上開90日期限內，持本證向地政事務所申請前項土地及建築物更名登記或移轉登記，並於登記後，依規定申請換發寺廟登記證。</text:span></text:p>
          </table:table-cell>
        </table:table-row>
      </table:table>
      <text:p text:style-name="P5"><text:span text:style-name="T4">○○市、</text:span><text:span text:style-name="T10">縣（市）長</text:span><text:span text:style-name="T11"> </text:span><text:span text:style-name="T5"><text:s/>○ ○ ○</text:span></text:p>
      <text:p text:style-name="P3"/>
      <text:p text:style-name="P4"><text:span text:style-name="T7">中華民國</text:span><text:span text:style-name="T12">○○○</text:span><text:span text:style-name="T7">年</text:span><text:span text:style-name="T12">○○</text:span><text:span text:style-name="T7">月</text:span><text:span text:style-name="T12">○○</text:span><text:span text:style-name="T7"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ff08_一_ff09_" style:display-name="（一）" style:family="paragraph" style:parent-style-name="Standard">
      <style:paragraph-properties fo:margin-left="1.937cm" fo:margin-right="0cm" fo:text-align="justify" style:justify-single-word="false" fo:text-indent="-1.162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十一" style:family="paragraph" style:parent-style-name="一">
      <style:paragraph-properties fo:margin-left="1.162cm" fo:margin-right="0cm" fo:text-indent="-1.162cm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-left="2.325cm" fo:margin-right="0cm" fo:text-indent="-1.162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條一_3001_" style:display-name="▲條一、" style:family="paragraph" style:parent-style-name="_25b2_條號">
      <style:paragraph-properties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1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辦理寺廟登記須知（草案）</dc:title>
    <meta:initial-creator>moi1275</meta:initial-creator>
    <meta:creation-date>2013-08-14T15:40:00</meta:creation-date>
    <dc:creator>moi</dc:creator>
    <dc:date>2013-09-02T09:05:00</dc:date>
    <meta:print-date>2013-08-02T15:13:00</meta:print-date>
    <meta:editing-cycles>3</meta:editing-cycles>
    <meta:editing-duration>PT1M</meta:editing-duration>
    <meta:document-statistic meta:table-count="1" meta:image-count="0" meta:object-count="0" meta:page-count="1" meta:paragraph-count="14" meta:word-count="276" meta:character-count="309" meta:non-whitespace-character-count="305"/>
    <meta:generator>LibreOffice/5.1.3.2$Windows_X86_64 LibreOffice_project/644e4637d1d8544fd9f56425bd6cec110e49301b</meta:generator>
  </office:meta>
</office:document-meta>
</file>