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1000004F5796FA0A53734F3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 loext:opacity="100%"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ff0000" draw:stroke-linejoin="round" svg:stroke-linecap="butt" draw:fill="none" draw:textarea-horizontal-align="center" draw:textarea-vertical-align="top" draw:auto-grow-height="false" fo:padding-top="0.079cm" fo:padding-bottom="0.079cm" fo:padding-left="0.079cm" fo:padding-right="0.07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1"/>戶外廣場區域圖 <text:s text:c="17"/>(附件3)</text:span></text:p>
      <text:p text:style-name="Standard"><draw:frame draw:style-name="fr1" text:anchor-type="char" svg:x="7.673cm" svg:y="5.604cm" svg:width="0.855cm" svg:height="1.154cm" draw:z-index="4"><draw:text-box><text:p text:style-name="Frame_20_contents"><text:span text:style-name="T2">2</text:span></text:p></draw:text-box></draw:frame><draw:frame draw:style-name="fr1" text:anchor-type="char" svg:x="21.29cm" svg:y="8.779cm" svg:width="0.855cm" svg:height="1.154cm" draw:z-index="5"><draw:text-box><text:p text:style-name="Frame_20_contents"><text:span text:style-name="T2">3</text:span></text:p></draw:text-box></draw:frame><draw:ellipse text:anchor-type="char" draw:z-index="2" draw:style-name="gr1" draw:text-style-name="P2" svg:width="1.43cm" svg:height="1.562cm" svg:x="20.981cm" svg:y="8.768cm"><text:p/></draw:ellipse><draw:ellipse text:anchor-type="char" draw:z-index="1" draw:style-name="gr1" draw:text-style-name="P2" svg:width="1.43cm" svg:height="1.562cm" svg:x="7.276cm" svg:y="5.556cm"><text:p/></draw:ellipse><draw:frame draw:style-name="fr1" text:anchor-type="char" svg:x="7.541cm" svg:y="9.017cm" svg:width="0.855cm" svg:height="1.154cm" draw:z-index="3"><draw:text-box><text:p text:style-name="Frame_20_contents"><text:span text:style-name="T2">1</text:span></text:p></draw:text-box></draw:frame><draw:ellipse text:anchor-type="char" draw:z-index="0" draw:style-name="gr1" draw:text-style-name="P2" svg:width="1.641cm" svg:height="1.562cm" svg:x="7.276cm" svg:y="8.768cm"><text:p/></draw:ellipse><draw:frame draw:style-name="fr2" draw:name="圖片 0" text:anchor-type="as-char" svg:width="24.396cm" svg:height="14.651cm" draw:z-index="0"><draw:image xlink:href="Pictures/1000000000000841000004F5796FA0A53734F3E4.jpg" xlink:type="simple" xlink:show="embed" xlink:actuate="onLoad" draw:mime-type="image/jpeg"/><svg:desc>戶外廣場區域圖.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3.17cm" fo:margin-right="3.1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acer</dc:creator>
    <meta:editing-cycles>9</meta:editing-cycles>
    <meta:print-date>2016-09-22T02:00:00</meta:print-date>
    <meta:creation-date>2016-09-22T01:59:00</meta:creation-date>
    <dc:date>2016-09-22T02:37:00</dc:date>
    <meta:editing-duration>PT12M</meta:editing-duration>
    <meta:generator>LibreOffice/7.2.4.1$Windows_X86_64 LibreOffice_project/27d75539669ac387bb498e35313b970b7fe9c4f9</meta:generator>
    <meta:document-statistic meta:table-count="0" meta:image-count="1" meta:object-count="0" meta:page-count="1" meta:paragraph-count="5" meta:word-count="14" meta:character-count="54" meta:non-whitespace-character-count="15"/>
    <meta:user-defined meta:name="AppVersion">12.0000</meta:user-defined>
    <meta:template xlink:type="simple" xlink:actuate="onRequest" xlink:title="Normal.dotm" xlink:href=""/>
  </office:meta>
</office:document-meta>
</file>