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52cm" fo:margin-left="-0.049cm" table:align="left" style:writing-mode="lr-tb"/>
    </style:style>
    <style:style style:name="表格1.A" style:family="table-column">
      <style:table-column-properties style:column-width="4.602cm"/>
    </style:style>
    <style:style style:name="表格1.B" style:family="table-column">
      <style:table-column-properties style:column-width="3.448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249cm"/>
    </style:style>
    <style:style style:name="表格1.1" style:family="table-row">
      <style:table-row-properties style:min-row-height="1.51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94cm" fo:keep-together="auto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 style:list-style-name="WW8Num2">
      <style:paragraph-properties fo:line-height="0.882cm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（附件二）</text:p>
      <text:p text:style-name="P1"><text:span text:style-name="T1">鹿港鎮公會堂</text:span><text:span text:style-name="T1">場</text:span><text:span text:style-name="T1">地使</text:span><text:span text:style-name="T1">用收費</text:span><text:span text:style-name="T1">標準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場地使用方式</text:p>
            <text:p text:style-name="P5"/>
            <text:p text:style-name="P5">場地名稱</text:p>
          </table:table-cell>
          <table:table-cell table:style-name="表格1.B1" office:value-type="string">
            <text:p text:style-name="P6">場地費(場)</text:p>
          </table:table-cell>
          <table:table-cell table:style-name="表格1.B1" office:value-type="string">
            <text:p text:style-name="P11"><text:span text:style-name="T5">預演、彩排或 佈置場地費（場）</text:span></text:p>
          </table:table-cell>
          <table:table-cell table:style-name="表格1.B1" office:value-type="string">
            <text:p text:style-name="P7">水電費</text:p>
            <text:p text:style-name="P8">(時)</text:p>
          </table:table-cell>
          <table:table-cell table:style-name="表格1.B1" office:value-type="string">
            <text:p text:style-name="P7">保證金</text:p>
            <text:p text:style-name="P7">（次）</text:p>
          </table:table-cell>
        </table:table-row>
        <table:table-row table:style-name="表格1.2">
          <table:table-cell table:style-name="表格1.B1" office:value-type="string">
            <text:p text:style-name="P10"><text:span text:style-name="T4">展演廳</text:span></text:p>
          </table:table-cell>
          <table:table-cell table:style-name="表格1.B1" office:value-type="string">
            <text:p text:style-name="P10"><text:span text:style-name="T5">5000元</text:span></text:p>
          </table:table-cell>
          <table:table-cell table:style-name="表格1.B1" office:value-type="string">
            <text:p text:style-name="P7">2500元</text:p>
          </table:table-cell>
          <table:table-cell table:style-name="表格1.B1" office:value-type="string">
            <text:p text:style-name="P7">500元</text:p>
          </table:table-cell>
          <table:table-cell table:style-name="表格1.B1" office:value-type="string">
            <text:p text:style-name="P7">5000元</text:p>
          </table:table-cell>
        </table:table-row>
      </table:table>
      <text:p text:style-name="P9">附註：</text:p>
      <text:list xml:id="list4264904932" text:style-name="WW8Num2">
        <text:list-item>
          <text:p text:style-name="P12"><text:span text:style-name="T4">依「彰化縣鹿港鎮公會堂場地使用管理規則」收取使用規費</text:span><text:span text:style-name="T4">。</text:span></text:p>
        </text:list-item>
        <text:list-item>
          <text:p text:style-name="P12"><text:span text:style-name="T4">本館每周一及國定假日休館。</text:span></text:p>
        </text:list-item>
        <text:list-item>
          <text:p text:style-name="P12"><text:span text:style-name="T4">本館所設申請租用時段如下：</text:span></text:p>
          <text:list>
            <text:list-item>
              <text:p text:style-name="P12"><text:span text:style-name="T4">上午場：08:00~12:00。</text:span></text:p>
            </text:list-item>
            <text:list-item>
              <text:p text:style-name="P12"><text:span text:style-name="T4">下午場：13:30~17:30。</text:span></text:p>
            </text:list-item>
            <text:list-item>
              <text:p text:style-name="P12"><text:span text:style-name="T4">晚上場：18:00~21:00。</text:span></text:p>
            </text:list-item>
          </text:list>
        </text:list-item>
        <text:list-item>
          <text:p text:style-name="P12"><text:span text:style-name="T4">活動租用時段同一日須兩場以上者，加收中間時段之水電費，未滿1時者以1時計，各時段租用期間之計算，包括會場佈置、彩排及結束之場地清潔整理並恢復原狀在內；如於活動日前有佈置、預演或彩排需要者，應一併提出申請。</text:span></text:p>
        </text:list-item>
        <text:list-item>
          <text:p text:style-name="P12"><text:span text:style-name="T4">申請經核准者，申請人應於本所通知期限內，依收費標準一次繳清場地費、水電費及保證金，保證金俟活動結束後除有法定或意定應沒入或扣減之情事者外，於確認無待完成事項後無息發還。</text:span></text:p>
        </text:list-item>
        <text:list-item>
          <text:p text:style-name="P12"><text:span text:style-name="T4">如逾核准使用之時段者，逾時十五分鐘，以一小時計加收水電費，最多得延長三十分鐘，以一小時計加收水電費外，併停止使用權。</text:span></text:p>
        </text:list-item>
      </text:list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演藝廳場地使用收費一覽表：                      (附件二)</dc:title>
    <dc:subject/>
    <meta:keyword/>
    <meta:initial-creator>user</meta:initial-creator>
    <meta:creation-date>2016-08-24T15:52:00</meta:creation-date>
    <dc:creator>user</dc:creator>
    <dc:date>2016-09-19T15:32:00</dc:date>
    <meta:print-date>2016-09-01T11:25:00</meta:print-date>
    <meta:editing-cycles>20</meta:editing-cycles>
    <meta:editing-duration>PT1H59M</meta:editing-duration>
    <meta:document-statistic meta:table-count="1" meta:image-count="0" meta:object-count="0" meta:page-count="1" meta:paragraph-count="25" meta:word-count="399" meta:character-count="453" meta:non-whitespace-character-count="452"/>
    <meta:generator>LibreOffice/7.2.4.1$Windows_X86_64 LibreOffice_project/27d75539669ac387bb498e35313b970b7fe9c4f9</meta:generator>
  </office:meta>
</office:document-meta>
</file>