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819in" style:use-optimal-column-width="false"/>
    </style:style>
    <style:style style:name="TableColumn3" style:family="table-column">
      <style:table-column-properties style:column-width="0.493in" style:use-optimal-column-width="false"/>
    </style:style>
    <style:style style:name="TableColumn4" style:family="table-column">
      <style:table-column-properties style:column-width="0.584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5986in" style:use-optimal-column-width="false"/>
    </style:style>
    <style:style style:name="TableColumn7" style:family="table-column">
      <style:table-column-properties style:column-width="0.0965in" style:use-optimal-column-width="false"/>
    </style:style>
    <style:style style:name="TableColumn8" style:family="table-column">
      <style:table-column-properties style:column-width="0.1986in" style:use-optimal-column-width="false"/>
    </style:style>
    <style:style style:name="TableColumn9" style:family="table-column">
      <style:table-column-properties style:column-width="0.2875in" style:use-optimal-column-width="false"/>
    </style:style>
    <style:style style:name="TableColumn10" style:family="table-column">
      <style:table-column-properties style:column-width="0.8in" style:use-optimal-column-width="false"/>
    </style:style>
    <style:style style:name="TableColumn11" style:family="table-column">
      <style:table-column-properties style:column-width="0.1909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1.1819in" style:use-optimal-column-width="false"/>
    </style:style>
    <style:style style:name="Table1" style:family="table" style:master-page-name="MP0">
      <style:table-properties style:width="7.1861in" fo:margin-left="0in" table:align="center"/>
    </style:style>
    <style:style style:name="TableRow17" style:family="table-row">
      <style:table-row-properties style:min-row-height="0.3895in" style:use-optimal-row-height="false"/>
    </style:style>
    <style:style style:name="TableCell1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fo:text-align="center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1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Row27" style:family="table-row">
      <style:table-row-properties style:min-row-height="0.5388in" style:use-optimal-row-height="false"/>
    </style:style>
    <style:style style:name="TableCell2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222in" fo:margin-left="-0.071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222in" fo:margin-left="-0.0715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 fo:margin-lef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" style:parent-style-name="內文" style:family="paragraph">
      <style:paragraph-properties fo:text-align="center" fo:line-height="0.2222in" fo:margin-left="-0.076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3" style:family="table-row">
      <style:table-row-properties style:min-row-height="1.0597in" style:use-optimal-row-height="false"/>
    </style:style>
    <style:style style:name="TableCell4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bottom="0.125in"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8" style:parent-style-name="內文" style:family="paragraph">
      <style:paragraph-properties fo:line-heigh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3" style:parent-style-name="內文" style:family="paragraph">
      <style:paragraph-properties fo:widows="2" fo:orphans="2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4" style:family="table-row">
      <style:table-row-properties style:min-row-height="0.3881in" style:use-optimal-row-height="false"/>
    </style:style>
    <style:style style:name="TableCell5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 fo:margin-left="-0.0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6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68" style:family="table-row">
      <style:table-row-properties style:min-row-height="0.2263in" style:use-optimal-row-height="false"/>
    </style:style>
    <style:style style:name="TableCell6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222in" fo:margin-left="0.0416in" fo:text-indent="-0.0597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1" style:parent-style-name="內文" style:family="paragraph">
      <style:paragraph-properties fo:text-align="justify" fo:line-height="0.2222in" fo:margin-left="0.0416in" fo:text-indent="-0.0597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8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9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91" style:family="table-row">
      <style:table-row-properties style:min-row-height="0.4111in" style:use-optimal-row-height="false"/>
    </style:style>
    <style:style style:name="P92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222in" fo:margin-left="-0.065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7" style:parent-style-name="清單段落" style:family="paragraph">
      <style:paragraph-properties fo:line-height="0.2222in" fo:margin-left="-0.065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222in" fo:margin-left="-0.0652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2" style:parent-style-name="清單段落" style:family="paragraph">
      <style:paragraph-properties fo:text-align="center" fo:line-height="0.2222in" fo:margin-left="-0.075in" fo:text-indent="0.000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2222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05" style:family="table-row">
      <style:table-row-properties style:min-row-height="0.3208in" style:use-optimal-row-height="false"/>
    </style:style>
    <style:style style:name="P106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5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17" style:family="table-row">
      <style:table-row-properties style:min-row-height="0.277in" style:use-optimal-row-height="false"/>
    </style:style>
    <style:style style:name="P118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29" style:family="table-row">
      <style:table-row-properties style:min-row-height="0.2798in" style:use-optimal-row-height="false"/>
    </style:style>
    <style:style style:name="P130" style:parent-style-name="內文" style:family="paragraph">
      <style:paragraph-properties fo:text-align="center" fo:line-height="0.2777in" fo:margin-left="-0.0166in" fo:text-indent="-0.0013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line-height="0.3611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41" style:family="table-row">
      <style:table-row-properties style:min-row-height="1.0006in" style:use-optimal-row-height="false"/>
    </style:style>
    <style:style style:name="TableCell142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 fo:margin-left="-0.01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line-height="0.1666in" fo:margin-left="-0.01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0pt" style:font-size-asian="10pt" style:font-size-complex="10pt"/>
    </style:style>
    <style:style style:name="TableCell15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53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4" style:parent-style-name="清單段落" style:family="paragraph">
      <style:paragraph-properties fo:text-align="justify" fo:line-height="0.25in" fo:margin-left="0.4861in" fo:text-indent="-0.484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5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56" style:parent-style-name="內文" style:family="paragraph">
      <style:paragraph-properties fo:line-height="0.25in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60" style:family="table-row">
      <style:table-row-properties style:min-row-height="2.275in" style:use-optimal-row-height="false"/>
    </style:style>
    <style:style style:name="TableCell1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清單段落" style:family="paragraph">
      <style:paragraph-properties fo:text-align="center" fo:line-height="0.2222in" fo:margin-left="-0.018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6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75in" fo:padding-bottom="0in" fo:padding-right="0.075in"/>
    </style:style>
    <style:style style:name="P167" style:parent-style-name="TableParagraph" style:family="paragraph">
      <style:paragraph-properties fo:line-height="0.2777in" fo:margin-left="0.2687in" fo:margin-right="-0.075in" fo:text-indent="-0.2687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8" style:parent-style-name="TableParagraph" style:family="paragraph">
      <style:paragraph-properties fo:line-height="0.2777in" fo:margin-left="0.2687in" fo:margin-right="-0.075in" fo:text-indent="-0.2687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微軟正黑體" fo:font-weight="bold" style:font-weight-asian="bold" fo:color="#000000" fo:font-size="14pt" style:font-size-asian="14pt" style:font-size-complex="14pt"/>
    </style:style>
    <style:style style:name="P172" style:parent-style-name="TableParagraph" style:family="paragraph">
      <style:paragraph-properties fo:line-height="0.25in" fo:margin-left="0.1944in" fo:margin-right="-0.075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3" style:parent-style-name="TableParagraph" style:family="paragraph">
      <style:paragraph-properties fo:line-height="0.25in" fo:margin-left="0.1944in" fo:margin-right="-0.075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TableParagraph" style:family="paragraph">
      <style:paragraph-properties fo:line-height="0.25in" fo:margin-left="0.1944in" fo:margin-right="-0.075in" fo:text-indent="-0.1944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5" style:parent-style-name="內文" style:family="paragraph">
      <style:paragraph-properties fo:widows="2" fo:orphans="2" fo:margin-top="0.125in" fo:line-height="0.2222in" fo:margin-right="-0.07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176" style:family="table-row">
      <style:table-row-properties style:min-row-height="0.7673in" style:use-optimal-row-height="false"/>
    </style:style>
    <style:style style:name="TableCell177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本文" style:family="paragraph">
      <style:paragraph-properties fo:line-height="0.2222in" fo:margin-left="-0.001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2" style:parent-style-name="預設段落字型" style:family="text">
      <style:text-properties style:font-name="標楷體" style:font-name-asian="標楷體" style:font-name-complex="新細明體" fo:font-weight="bold" style:font-weight-asian="bold" fo:color="#00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4" style:parent-style-name="內文" style:family="paragraph">
      <style:paragraph-properties style:text-autospace="none" fo:line-height="0.2222in" fo:margin-left="0.1666in" fo:text-indent="-0.1666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0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1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2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3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letter-spacing="-0.0048in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048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letter-spacing="-0.0138in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color="#000000" fo:letter-spacing="-0.0138in"/>
    </style:style>
    <style:style style:name="T209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210" style:parent-style-name="預設段落字型" style:family="text">
      <style:text-properties style:font-name="標楷體" style:font-name-asian="標楷體" style:font-name-complex="微軟正黑體" fo:font-weight="bold" style:font-weight-asian="bold" fo:color="#000000"/>
    </style:style>
    <style:style style:name="T211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213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214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style:font-name-complex="微軟正黑體" fo:font-weight="bold" style:font-weight-asian="bold" fo:color="#000000" style:font-size-complex="12pt"/>
    </style:style>
    <style:style style:name="TableRow220" style:family="table-row">
      <style:table-row-properties style:min-row-height="0.227in" style:use-optimal-row-height="false"/>
    </style:style>
    <style:style style:name="TableCell221" style:family="table-cell">
      <style:table-cell-properties fo:border-top="0.0104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22" style:parent-style-name="Default" style:family="paragraph">
      <style:paragraph-properties fo:line-height="0.138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3736in" style:use-optimal-row-height="false"/>
    </style:style>
    <style:style style:name="TableCell224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Default" style:family="paragraph">
      <style:paragraph-properties fo:text-align="center" fo:line-height="0.2777in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8" style:family="table-cell">
      <style:table-cell-properties fo:border-top="0.0138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Default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1.1673in" style:use-optimal-row-height="false"/>
    </style:style>
    <style:style style:name="TableCell23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2" style:parent-style-name="Default" style:family="paragraph">
      <style:paragraph-properties fo:margin-bottom="0.125in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3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5" style:parent-style-name="Default" style:family="paragraph">
      <style:paragraph-properties fo:line-height="0.2222in" fo:margin-left="0.173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6" style:parent-style-name="內文" style:family="paragraph">
      <style:paragraph-properties style:text-autospace="none" fo:line-height="0.2222in" fo:margin-left="0.173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微軟正黑體" fo:font-weight="bold" style:font-weight-asian="bold" fo:color="#000000" style:letter-kerning="false" fo:font-size="14pt" style:font-size-asian="14pt" style:font-size-complex="14pt"/>
    </style:style>
    <style:style style:name="P239" style:parent-style-name="內文" style:family="paragraph">
      <style:paragraph-properties style:text-autospace="none" fo:line-height="0.2222in" fo:margin-left="0.173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1" style:parent-style-name="內文" style:family="paragraph">
      <style:paragraph-properties fo:line-height="0.2222in" fo:margin-left="0.076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2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justify" fo:margin-bottom="0.125in" fo:text-indent="0.07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4" style:parent-style-name="內文" style:family="paragraph">
      <style:paragraph-properties fo:text-align="justify" fo:line-height="0.2222in" fo:text-indent="0.0701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5" style:parent-style-name="本文" style:family="paragraph">
      <style:paragraph-properties fo:line-height="0.2222in" fo:margin-left="-0.0013in">
        <style:tab-stops/>
      </style:paragraph-properties>
      <style:text-properties style:font-name="標楷體" style:font-name-asian="標楷體" fo:font-weight="bold" style:font-weight-asian="bold" fo:font-size="6pt" style:font-size-asian="6pt" style:font-size-complex="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<text:span text:style-name="T20"><draw:frame draw:z-index="251659264" draw:id="id0" draw:style-name="a0" draw:name="文字方塊 2" text:anchor-type="paragraph" svg:x="5.76389in" svg:y="-0.00069in" svg:width="1.32708in" svg:height="0.35694in" style:rel-width="scale" style:rel-height="scale"><draw:text-box><text:p text:style-name="P21">受理序號：</text:p></draw:text-box><svg:title/><svg:desc/></draw:frame></text:span><text:span text:style-name="T22">鹿港鎮</text:span><text:span text:style-name="T23">1</text:span><text:span text:style-name="T24">1</text:span><text:span text:style-name="T25">3</text:span><text:span text:style-name="T26">年度勤學優秀學生獎學金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學生</text:p>
            <text:p text:style-name="P30"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身分證</text:p>
            <text:p text:style-name="P35">字<text:s/><text:s/>號</text:p>
          </table:table-cell>
          <table:covered-table-cell/>
          <table:table-cell table:style-name="TableCell36" table:number-columns-spanned="5">
            <text:p text:style-name="P37"/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出生</text:p>
            <text:p text:style-name="P40">日期</text:p>
          </table:table-cell>
          <table:table-cell table:style-name="TableCell41" table:number-columns-spanned="3">
            <text:p text:style-name="P42"><text:s/>年<text:s/><text:s/>月<text:s/><text:s/>日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通訊方式</text:p>
          </table:table-cell>
          <table:table-cell table:style-name="TableCell46" table:number-columns-spanned="10">
            <text:p text:style-name="P47">戶籍地址：</text:p>
            <text:p text:style-name="P48">通訊地址：□同戶籍地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家用：</text:p>
            <text:p text:style-name="P53">手機：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13學年度就讀學校名稱</text:p>
          </table:table-cell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科別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2">
            <text:p text:style-name="P64">年級</text:p>
            <text:p text:style-name="P65">班別</text:p>
          </table:table-cell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rows-spanned="5">
            <text:p text:style-name="P70"><text:span text:style-name="T71">1</text:span><text:span text:style-name="T72">1</text:span><text:span text:style-name="T73">2</text:span><text:span text:style-name="T74">學年</text:span><text:span text:style-name="T75">度</text:span><text:span text:style-name="T76">學業</text:span><text:span text:style-name="T77">成績</text:span><text:span text:style-name="T78">(</text:span><text:span text:style-name="T79">依申請類別填寫</text:span><text:span text:style-name="T80">）</text:span></text:p>
            <text:p text:style-name="P81"><text:span text:style-name="T82">(◎成績計算請算至小數第1位，第2位四捨五入</text:span><text:span text:style-name="T83">。</text:span><text:span text:style-name="T84">)</text:span></text:p>
          </table:table-cell>
          <table:table-cell table:style-name="TableCell85" table:number-columns-spanned="2">
            <text:p text:style-name="P86">申請組別</text:p>
          </table:table-cell>
          <table:covered-table-cell/>
          <table:table-cell table:style-name="TableCell87" table:number-columns-spanned="7">
            <text:p text:style-name="P88">□國中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□高中職組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2">
            <text:p text:style-name="P94">成績</text:p>
          </table:table-cell>
          <table:covered-table-cell/>
          <table:table-cell table:style-name="TableCell95" table:number-columns-spanned="4">
            <text:p text:style-name="P96">智育</text:p>
            <text:p text:style-name="P97">（學業成績）</text:p>
          </table:table-cell>
          <table:covered-table-cell/>
          <table:covered-table-cell/>
          <table:covered-table-cell/>
          <table:table-cell table:style-name="TableCell98" table:number-columns-spanned="3">
            <text:p text:style-name="P99">國文</text:p>
          </table:table-cell>
          <table:covered-table-cell/>
          <table:covered-table-cell/>
          <table:table-cell table:style-name="TableCell100" table:number-columns-spanned="4">
            <text:p text:style-name="P101">智育</text:p>
            <text:p text:style-name="P102">（學業成績）</text:p>
          </table:table-cell>
          <table:covered-table-cell/>
          <table:covered-table-cell/>
          <table:covered-table-cell/>
          <table:table-cell table:style-name="TableCell103">
            <text:p text:style-name="P104">國文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第一學期</text:p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>第二學期</text:p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>學年平均</text:p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應備文件</text:p>
            <text:p text:style-name="P144"><text:span text:style-name="T145">(</text:span><text:span text:style-name="T146">檢核</text:span><text:span text:style-name="T147">後</text:span><text:span text:style-name="T148">於□勾選</text:span><text:span text:style-name="T149">V</text:span><text:span text:style-name="T150">，並依序排列，裝訂於左上角</text:span><text:span text:style-name="T151">)</text:span></text:p>
          </table:table-cell>
          <table:table-cell table:style-name="TableCell152" table:number-columns-spanned="14">
            <text:p text:style-name="P153">□(1)申請表。</text:p>
            <text:p text:style-name="P154">□(2)在學證明或學生證正反面影本(須蓋113學年度第一學期註冊章)。</text:p>
            <text:p text:style-name="P155">□(3)112學年度成績單正本或加蓋學校證明章之成績單影本。</text:p>
            <text:p text:style-name="P156"><text:span text:style-name="T157">□(4)</text:span><text:span text:style-name="T158">戶口名簿影本或最近三個月內戶籍謄本</text:span><text:span text:style-name="T1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<text:span text:style-name="T163">個資</text:span><text:span text:style-name="T164">使用及</text:span><text:span text:style-name="T165">切結</text:span></text:p>
          </table:table-cell>
          <table:table-cell table:style-name="TableCell166" table:number-columns-spanned="14">
            <text:p text:style-name="P167">1、本人同意所就讀之學校名稱、系別、年級、姓名、居住里別等資訊於網路公告暨媒體發布訊息公開使用。</text:p>
            <text:p text:style-name="P168"><text:span text:style-name="T169">2、本人已詳閱鹿</text:span><text:span text:style-name="T170">港鎮勤學優秀學生獎學金實施要點</text:span><text:span text:style-name="T171">，且未領取其他公部門獎學金，以上所填各項及繳交資料均屬確實。</text:span></text:p>
            <text:p text:style-name="P172">謹 致</text:p>
            <text:p text:style-name="P173">彰化縣鹿港鎮公所</text:p>
            <text:p text:style-name="P174">學生： <text:s text:c="16"/>（簽章）</text:p>
            <text:p text:style-name="P175">家長： <text:s text:c="16"/>（簽章） <text:s text:c="10"/>年 <text:s text:c="4"/>月 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15">
            <text:p text:style-name="P178"><text:span text:style-name="T179">※</text:span><text:span text:style-name="T180">本表</text:span><text:span text:style-name="T181">件</text:span><text:span text:style-name="T182">請務必</text:span><text:span text:style-name="T183">詳細填寫並且字跡端正。</text:span></text:p>
            <text:p text:style-name="P184"><text:span text:style-name="T185">※</text:span><text:span text:style-name="T186">本表</text:span><text:span text:style-name="T187">件</text:span><text:span text:style-name="T188">可</text:span><text:span text:style-name="T189">臨櫃</text:span><text:span text:style-name="T190">或</text:span><text:span text:style-name="T191">郵寄</text:span><text:span text:style-name="T192">掛號</text:span><text:span text:style-name="T193">繳</text:span><text:span text:style-name="T194">交</text:span><text:span text:style-name="T195">，採郵寄</text:span><text:span text:style-name="T196">掛號</text:span><text:span text:style-name="T197">者</text:span><text:span text:style-name="T198">，</text:span><text:span text:style-name="T199">請</text:span><text:span text:style-name="T200">郵寄至鹿港鎮公所</text:span><text:span text:style-name="T201">（</text:span><text:span text:style-name="T202">505</text:span><text:span text:style-name="T203">029</text:span><text:span text:style-name="T204">彰化縣鹿港鎮民</text:span><text:span text:style-name="T205">權路</text:span><text:span text:style-name="T206">168</text:span><text:span text:style-name="T207">號</text:span><text:span text:style-name="T208">），</text:span><text:span text:style-name="T209">收件人</text:span><text:span text:style-name="T210">請填</text:span><text:span text:style-name="T211">鹿港鎮公所</text:span><text:span text:style-name="T212">民政</text:span><text:span text:style-name="T213">課收（</text:span><text:span text:style-name="T214">並</text:span><text:span text:style-name="T215">註明</text:span><text:span text:style-name="T216">【</text:span><text:span text:style-name="T217">鹿港鎮勤學優秀學生獎學金</text:span><text:span text:style-name="T218">申請</text:span><text:span text:style-name="T219">】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15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9">
            <text:p text:style-name="P225"><text:span text:style-name="T226">核定</text:span><text:span text:style-name="T227">結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6">
            <text:p text:style-name="P229">核章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□審查合格</text:p>
          </table:table-cell>
          <table:covered-table-cell/>
          <table:table-cell table:style-name="TableCell233" table:number-columns-spanned="7">
            <text:p text:style-name="P234">□審查不合格</text:p>
            <text:p text:style-name="P235">□1.資料缺件：(第___項)</text:p>
            <text:p text:style-name="P236"><text:span text:style-name="T237">□2.</text:span><text:span text:style-name="T238">身份不符</text:span></text:p>
            <text:p text:style-name="P239"><text:span text:style-name="T240">□3.成績不符</text:span></text:p>
            <text:p text:style-name="P241">□4.逾期報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6">
            <text:p text:style-name="P243">承辦人員：</text:p>
            <text:p text:style-name="P244">課室主管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oto Sans Mono CJK JP Bold" svg:font-family="Noto Sans Mono CJK JP Bol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WenQuanYi Zen Hei Mono" svg:font-family="WenQuanYi Zen Hei Mono" style:font-family-generic="system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Bold" style:font-name-asian="Noto Sans Mono CJK JP Bold" style:font-name-complex="Noto Sans Mono CJK JP Bold" style:letter-kerning="false" fo:font-size="11pt" style:font-size-asian="11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" style:display-name="本文" style:family="paragraph" style:parent-style-name="內文">
      <style:paragraph-properties style:text-autospace="none" fo:margin-left="0.0972in">
        <style:tab-stops/>
      </style:paragraph-properties>
      <style:text-properties style:font-name="WenQuanYi Zen Hei Mono" style:font-name-asian="WenQuanYi Zen Hei Mono" style:font-name-complex="WenQuanYi Zen Hei Mono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WenQuanYi Zen Hei Mono" style:font-name-asian="WenQuanYi Zen Hei Mono" style:font-name-complex="WenQuanYi Zen Hei Mono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4722in" fo:margin-bottom="0.1611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4-08-13T03:58:00Z</meta:creation-date>
    <dc:date>2024-08-13T03:58:00Z</dc:date>
    <meta:print-date>2022-06-06T00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763" meta:row-count="5" meta:non-whitespace-character-count="650"/>
  </office:meta>
</office:document-meta>
</file>