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fo:margin-left="-1.506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8.502cm"/>
    </style:style>
    <style:style style:name="表格1.1" style:family="table-row">
      <style:table-row-properties style:row-height="4.4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3.858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2.731cm" fo:keep-together="auto"/>
    </style:style>
    <style:style style:name="表格1.B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row-height="2.478cm" fo:keep-together="auto"/>
    </style:style>
    <style:style style:name="表格1.5" style:family="table-row">
      <style:table-row-properties style:row-height="2.2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2.235cm" fo:keep-together="auto"/>
    </style:style>
    <style:style style:name="表格1.7" style:family="table-row">
      <style:table-row-properties style:row-height="1.871cm" fo:keep-together="auto"/>
    </style:style>
    <style:style style:name="表格1.8" style:family="table-row">
      <style:table-row-properties style:row-height="1.748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text-align="justify" fo:text-align-last="justify" style:justify-single-word="false"/>
    </style:style>
    <style:style style:name="P4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"/>桂花巷藝術村場地使用申請表</text:span><text:span text:style-name="T3"> (附件1)</text:span></text:p>
      <text:p text:style-name="P5">茲申請使用上開場地及設備，願遵守 <text:s/>貴所場地使用相關規定事項，如有違反，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申請地點</text:span></text:p>
          </table:table-cell>
          <table:table-cell table:style-name="表格1.B1" table:number-columns-spanned="2" office:value-type="string">
            <text:p text:style-name="P12"><text:span text:style-name="T5">□</text:span><text:span text:style-name="T6"> </text:span><text:span text:style-name="T5">35號工作室</text:span></text:p>
            <text:p text:style-name="P12"><text:span text:style-name="T5">□ 戶外涼亭</text:span></text:p>
            <text:p text:style-name="P12"><text:span text:style-name="T5">□ </text:span><text:span text:style-name="T8">戶外廣場：□第1區 <text:s/>□第2區 <text:s/>第3區□ </text:span><text:span text:style-name="T9"><text:s text:c="12"/></text:span><text:span text:style-name="T8"><text:s text:c="2"/></text:span></text:p>
            <text:p text:style-name="P12"><text:span text:style-name="T5">□ 其他：_____________________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場地用途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借用時間</text:p>
          </table:table-cell>
          <table:table-cell table:style-name="表格1.B3" table:number-columns-spanned="2" office:value-type="string">
            <text:p text:style-name="P2"><text:span text:style-name="T5">自 <text:s text:c="4"/>年 <text:s text:c="3"/>月 <text:s text:c="3"/>日 起 至 <text:s text:c="5"/>年 <text:s text:c="3"/>月 <text:s text:c="3"/>日 止</text:span></text:p>
            <text:p text:style-name="P2"><text:span text:style-name="T5">時間： <text:s text:c="4"/>時 <text:s text:c="5"/>分至 <text:s text:c="4"/>時 <text:s text:c="5"/>分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應繳費用</text:p>
            <text:p text:style-name="P6">合 計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6">借用人</text:p>
            <text:p text:style-name="P6">資 <text:s/>料</text:p>
          </table:table-cell>
          <table:table-cell table:style-name="表格1.B5" office:value-type="string">
            <text:p text:style-name="P10">單位:</text:p>
          </table:table-cell>
          <table:table-cell table:style-name="表格1.B2" office:value-type="string">
            <text:p text:style-name="P10">住址:</text:p>
          </table:table-cell>
        </table:table-row>
        <table:table-row table:style-name="表格1.6">
          <table:covered-table-cell table:style-name="表格1.A2"/>
          <table:table-cell table:style-name="表格1.B5" office:value-type="string">
            <text:p text:style-name="P10">姓名:</text:p>
          </table:table-cell>
          <table:table-cell table:style-name="表格1.B2" office:value-type="string">
            <text:p text:style-name="P10">電話:</text:p>
          </table:table-cell>
        </table:table-row>
        <table:table-row table:style-name="表格1.7">
          <table:table-cell table:style-name="表格1.A2" office:value-type="string">
            <text:p text:style-name="P6">備註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注意事項</text:p>
          </table:table-cell>
          <table:table-cell table:style-name="表格1.B8" table:number-columns-spanned="2" office:value-type="string">
            <text:p text:style-name="P11">借用單位負責場地清潔及恢復原狀。</text:p>
          </table:table-cell>
          <table:covered-table-cell/>
        </table:table-row>
      </table:table>
      <text:p text:style-name="P4">願無條件接受停止使用處分，並負完全之法律責任。</text:p>
      <text:p text:style-name="P3"><text:span text:style-name="T3">中華民國 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鹿港鎮文化所各館舍使用申請表</dc:title>
    <dc:subject/>
    <meta:keyword/>
    <meta:initial-creator>USER</meta:initial-creator>
    <meta:creation-date>2016-09-22T10:16:00</meta:creation-date>
    <dc:creator>acer</dc:creator>
    <dc:date>2020-08-03T14:13:00</dc:date>
    <meta:print-date>2020-08-03T14:02:00</meta:print-date>
    <meta:editing-cycles>14</meta:editing-cycles>
    <meta:editing-duration>PT3H36M</meta:editing-duration>
    <meta:document-statistic meta:table-count="1" meta:image-count="0" meta:object-count="0" meta:page-count="1" meta:paragraph-count="24" meta:word-count="190" meta:character-count="299" meta:non-whitespace-character-count="212"/>
    <meta:generator>LibreOffice/7.2.4.1$Windows_X86_64 LibreOffice_project/27d75539669ac387bb498e35313b970b7fe9c4f9</meta:generator>
  </office:meta>
</office:document-meta>
</file>