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10.753cm" fo:margin-right="0cm" fo:text-indent="0cm" style:auto-text-indent="false"/>
    </style:style>
    <style:style style:name="P3" style:family="paragraph" style:parent-style-name="Standard">
      <style:paragraph-properties fo:margin-left="10.753cm" fo:margin-right="0cm" fo:text-indent="0cm" style:auto-text-indent="false"/>
      <style:text-properties fo:font-size="10pt" style:font-size-asian="10pt" style:font-size-complex="10pt"/>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paragraph-properties fo:margin-left="2.501cm" fo:margin-right="0cm" fo:text-indent="-2.501cm" style:auto-text-indent="false"/>
    </style:style>
    <style:style style:name="P6" style:family="paragraph" style:parent-style-name="List_20_Paragraph">
      <style:paragraph-properties fo:margin-left="2.501cm" fo:margin-right="0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fo:font-size="10pt" style:font-size-asian="10pt" style:font-size-complex="10pt"/>
    </style:style>
    <style:style style:name="T5"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檔案閱覽抄錄複製收費標準</text:span></text:p>
      <text:p text:style-name="P2"><text:span text:style-name="T4">中華民國90年12月12日檔案管理局</text:span></text:p>
      <text:p text:style-name="P2"><text:span text:style-name="T4">檔秘字第0002054-7號令發布 </text:span></text:p>
      <text:p text:style-name="P2"><text:span text:style-name="T4">中華民國93年6月16日檔案管理局</text:span></text:p>
      <text:p text:style-name="P2"><text:span text:style-name="T4">檔應字第09300046581號令修正</text:span></text:p>
      <text:p text:style-name="P2"><text:span text:style-name="T4">中華民國102年2月6日檔案管理局</text:span></text:p>
      <text:p text:style-name="P2"><text:span text:style-name="T4">檔應字第10200125343號令修正</text:span></text:p>
      <text:p text:style-name="P3"/>
      <text:list xml:id="list2080020008326280591" text:style-name="WWNum1">
        <text:list-item>
          <text:p text:style-name="P5"><text:span text:style-name="T2">本標準依檔案法第二十一條及規費法第十條規定訂定之。</text:span></text:p>
        </text:list-item>
        <text:list-item>
          <text:p text:style-name="P5"><text:span text:style-name="T2">申請閱覽、抄錄或複製檔案經核准者，除其他法令另有規定外，依本標準之規定收費。</text:span></text:p>
        </text:list-item>
        <text:list-item>
          <text:p text:style-name="P5"><text:span text:style-name="T2">閱覽、抄錄機關檔案，每二小時收取新臺幣二十元；不足二小時，以二小時計算。 閱覽、抄錄國家檔案，免收費。</text:span></text:p>
        </text:list-item>
        <text:list-item>
          <text:p text:style-name="P5"><text:span text:style-name="T2">複製檔案，依所附</text:span><text:span text:style-name="T3">檔案複製收費標準表</text:span><text:span text:style-name="T2">收費。</text:span></text:p>
        </text:list-item>
        <text:list-item>
          <text:p text:style-name="P5"><text:span text:style-name="T2">複製檔案，如另需提供郵寄服務者，其郵遞費以實支數額計算，每次並加收處理費新臺幣五十元。</text:span></text:p>
          <text:list>
            <text:list-item>
              <text:p text:style-name="P5"><text:span text:style-name="T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p>
            </text:list-item>
          </text:list>
        </text:list-item>
      </text:list>
      <text:p text:style-name="P6"><text:span text:style-name="T2">前項申請人本人死亡或失蹤時，由其配偶或依民法第一千一百三十八條各款規定之親屬申請者，每人均準用同一檔案免收一次費用之規定。</text:span></text:p>
      <text:p text:style-name="P6"><text:span text:style-name="T2">申請人依前二項規定，已於中華民國一百年七月十四日起至本條文修正施行前付費複製檔案者，得檢具該繳費收據或複製檔案申請退費。</text:span></text:p>
      <text:list xml:id="list163945411757771" text:continue-numbering="true" text:style-name="WWNum1">
        <text:list-item>
          <text:p text:style-name="P5"><text:span text:style-name="T2">本標準所定之規費，其收取應依預算程序辦理。</text:span></text:p>
        </text:list-item>
        <text:list-item>
          <text:p text:style-name="P5"><text:span text:style-name="T2">本標準自發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第五條之"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附件六</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7-05-08T06:58:00</meta:print-date>
    <meta:creation-date>2017-05-04T08:46:00</meta:creation-date>
    <dc:date>2017-05-09T01:00:00</dc:date>
    <meta:editing-duration>PT31M</meta:editing-duration>
    <meta:generator>LibreOffice/5.1.3.2$Windows_X86_64 LibreOffice_project/644e4637d1d8544fd9f56425bd6cec110e49301b</meta:generator>
    <meta:document-statistic meta:table-count="0" meta:image-count="0" meta:object-count="0" meta:page-count="1" meta:paragraph-count="18" meta:word-count="577" meta:character-count="614" meta:non-whitespace-character-count="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