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8%" table:align="center" style:writing-mode="lr-tb"/>
    </style:style>
    <style:style style:name="表格1.A" style:family="table-column">
      <style:table-column-properties style:rel-column-width="914*"/>
    </style:style>
    <style:style style:name="表格1.B" style:family="table-column">
      <style:table-column-properties style:rel-column-width="1700*"/>
    </style:style>
    <style:style style:name="表格1.C" style:family="table-column">
      <style:table-column-properties style:rel-column-width="991*"/>
    </style:style>
    <style:style style:name="表格1.D" style:family="table-column">
      <style:table-column-properties style:rel-column-width="399*"/>
    </style:style>
    <style:style style:name="表格1.E" style:family="table-column">
      <style:table-column-properties style:rel-column-width="2119*"/>
    </style:style>
    <style:style style:name="表格1.F" style:family="table-column">
      <style:table-column-properties style:rel-column-width="1212*"/>
    </style:style>
    <style:style style:name="表格1.G" style:family="table-column">
      <style:table-column-properties style:rel-column-width="1614*"/>
    </style:style>
    <style:style style:name="表格1.H" style:family="table-column">
      <style:table-column-properties style:rel-column-width="1612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97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0.041cm" fo:keep-together="always"/>
    </style:style>
    <style:style style:name="表格1.19" style:family="table-row">
      <style:table-row-properties style:min-row-height="1.616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1.43cm" fo:margin-left="1.905cm" table:align="left" style:writing-mode="lr-tb"/>
    </style:style>
    <style:style style:name="表格3.A" style:family="table-column">
      <style:table-column-properties style:column-width="2.8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73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43cm" fo:margin-left="1.905cm" table:align="left" style:writing-mode="lr-tb"/>
    </style:style>
    <style:style style:name="表格3.A" style:family="table-column">
      <style:table-column-properties style:column-width="2.8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73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cm" style:contextual-spacing="false" style:line-height-at-least="0.423cm"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9" style:family="paragraph" style:parent-style-name="Text_20_body_20_indent">
      <style:paragraph-properties fo:margin-left="0cm" fo:margin-right="0cm" fo:margin-top="0.318cm" fo:margin-bottom="0.318cm" style:contextual-spacing="false" fo:text-indent="0cm" style:auto-text-indent="false"/>
      <style:text-properties style:font-name-asian="標楷體"/>
    </style:style>
    <style:style style:name="P20" style:family="paragraph" style:parent-style-name="Text_20_body_20_indent">
      <style:paragraph-properties fo:margin-left="0cm" fo:margin-right="0cm" fo:margin-top="0.318cm" fo:margin-bottom="0.318cm" style:contextual-spacing="false" fo:text-indent="0cm" style:auto-text-indent="false"/>
    </style:style>
    <style:style style:name="P21" style:family="paragraph" style:parent-style-name="Text_20_body_20_indent">
      <style:paragraph-properties fo:margin-left="0cm" fo:margin-right="0cm" fo:margin-top="0.318cm" fo:margin-bottom="0.318cm" style:contextual-spacing="false" fo:text-indent="0cm" style:auto-text-indent="false"/>
      <style:text-properties fo:font-weight="bold" style:font-name-asian="標楷體" style:font-weight-asian="bold"/>
    </style:style>
    <style:style style:name="P22" style:family="paragraph" style:parent-style-name="Text_20_body_20_indent">
      <style:paragraph-properties fo:margin-left="0cm" fo:margin-right="0cm" fo:margin-top="0.318cm" fo:margin-bottom="0.318cm" style:contextual-spacing="false" fo:text-indent="0cm" style:auto-text-indent="false"/>
    </style:style>
    <style:style style:name="P23" style:family="paragraph" style:parent-style-name="Text_20_body_20_indent">
      <style:paragraph-properties fo:margin-left="0.75cm" fo:margin-right="0cm" fo:margin-top="0.318cm" fo:margin-bottom="0.318cm" style:contextual-spacing="false" fo:line-height="0.847cm" fo:text-indent="-0.7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彰化縣鹿港鎮公所檔案應用申請書</text:span></text:p>
      <text:p text:style-name="P4"><text:span text:style-name="T5"><text:s text:c="7"/></text:span><text:span text:style-name="T10"><text:s text:c="33"/></text:span><text:span text:style-name="T6">申請書編號(總收文號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C1" table:number-columns-spanned="2" office:value-type="string">
            <text:p text:style-name="P7">出生年月日</text:p>
          </table:table-cell>
          <table:covered-table-cell/>
          <table:table-cell table:style-name="表格1.C1" office:value-type="string">
            <text:p text:style-name="P7">身分證明文件字號</text:p>
          </table:table-cell>
          <table:table-cell table:style-name="表格1.F1" table:number-columns-spanned="3" office:value-type="string">
            <text:p text:style-name="P7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</text:p>
            <text:p text:style-name="P7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F2" table:number-columns-spanned="3" office:value-type="string">
            <text:p text:style-name="P11">地址：</text:p>
            <text:p text:style-name="P11">電話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13">※</text:span><text:span text:style-name="T6">代理人</text:span></text:p>
            <text:p text:style-name="P10"/>
            <text:p text:style-name="P10">與申請人之關係</text:p>
            <text:p text:style-name="P10">（　　　　　　　）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3" office:value-type="string">
            <text:p text:style-name="P11">地址：</text:p>
            <text:p text:style-name="P11">電話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6"><text:span text:style-name="T13">※</text:span><text:span text:style-name="T6">法人、團體、事務所或營業所名稱：</text:span><text:span text:style-name="T8"> </text:span></text:p>
            <text:p text:style-name="P16"><text:span text:style-name="T8"><text:s text:c="2"/></text:span><text:span text:style-name="T6">地址：</text:span></text:p>
            <text:p text:style-name="P1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序</text:p>
            <text:p text:style-name="P7">號</text:p>
          </table:table-cell>
          <table:table-cell table:style-name="表格1.B5" table:number-columns-spanned="5" office:value-type="string">
            <text:p text:style-name="P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7">申請項目（可複選）</text:p>
          </table:table-cell>
          <table:covered-table-cell/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7">檔號</text:p>
          </table:table-cell>
          <table:covered-table-cell/>
          <table:table-cell table:style-name="表格1.B5" table:number-columns-spanned="3" office:value-type="string">
            <text:p text:style-name="P7">檔案名稱或內容要旨</text:p>
          </table:table-cell>
          <table:covered-table-cell/>
          <table:covered-table-cell/>
          <table:table-cell table:style-name="表格1.G6" office:value-type="string">
            <text:p text:style-name="P8">閱覽、抄錄</text:p>
          </table:table-cell>
          <table:table-cell table:style-name="表格1.H6" office:value-type="string">
            <text:p text:style-name="P8">複製</text:p>
          </table:table-cell>
        </table:table-row>
        <table:table-row table:style-name="表格1.7">
          <table:table-cell table:style-name="表格1.A7" office:value-type="string">
            <text:p text:style-name="P8">1</text:p>
          </table:table-cell>
          <table:table-cell table:style-name="表格1.B5" table:number-columns-spanned="2" office:value-type="string">
            <text:p text:style-name="P18"><text:s/></text:p>
          </table:table-cell>
          <table:covered-table-cell/>
          <table:table-cell table:style-name="表格1.B5" table:number-columns-spanned="3" office:value-type="string">
            <text:p text:style-name="P18"><text:s/></text:p>
          </table:table-cell>
          <table:covered-table-cell/>
          <table:covered-table-cell/>
          <table:table-cell table:style-name="表格1.G7" office:value-type="string">
            <text:p text:style-name="P2"><text:span text:style-name="T14"></text:span><text:span text:style-name="T6">　　　　</text:span></text:p>
          </table:table-cell>
          <table:table-cell table:style-name="表格1.H7" office:value-type="string">
            <text:p text:style-name="P5"><text:span text:style-name="T14"></text:span><text:span text:style-name="T6">自取</text:span><text:span text:style-name="T8"> </text:span><text:span text:style-name="T14"></text:span><text:span text:style-name="T6">郵寄</text:span></text:p>
          </table:table-cell>
        </table:table-row>
        <table:table-row table:style-name="表格1.7">
          <table:table-cell table:style-name="表格1.A7" office:value-type="string">
            <text:p text:style-name="P8">2</text:p>
          </table:table-cell>
          <table:table-cell table:style-name="表格1.B5" table:number-columns-spanned="2" office:value-type="string">
            <text:p text:style-name="P18"><text:s/></text:p>
          </table:table-cell>
          <table:covered-table-cell/>
          <table:table-cell table:style-name="表格1.B5" table:number-columns-spanned="3" office:value-type="string">
            <text:p text:style-name="P18"><text:s/></text:p>
          </table:table-cell>
          <table:covered-table-cell/>
          <table:covered-table-cell/>
          <table:table-cell table:style-name="表格1.G7" office:value-type="string">
            <text:p text:style-name="P3"><text:span text:style-name="T14"></text:span><text:span text:style-name="T6">　　　　</text:span></text:p>
          </table:table-cell>
          <table:table-cell table:style-name="表格1.H7" office:value-type="string">
            <text:p text:style-name="P3"><text:span text:style-name="T14"></text:span><text:span text:style-name="T6">自取</text:span><text:span text:style-name="T8"> </text:span><text:span text:style-name="T14"></text:span><text:span text:style-name="T6">郵寄</text:span></text:p>
          </table:table-cell>
        </table:table-row>
        <table:table-row table:style-name="表格1.7">
          <table:table-cell table:style-name="表格1.A7" office:value-type="string">
            <text:p text:style-name="P8">3</text:p>
          </table:table-cell>
          <table:table-cell table:style-name="表格1.B5" table:number-columns-spanned="2" office:value-type="string">
            <text:p text:style-name="P18"><text:s/></text:p>
          </table:table-cell>
          <table:covered-table-cell/>
          <table:table-cell table:style-name="表格1.B5" table:number-columns-spanned="3" office:value-type="string">
            <text:p text:style-name="P18"><text:s/></text:p>
          </table:table-cell>
          <table:covered-table-cell/>
          <table:covered-table-cell/>
          <table:table-cell table:style-name="表格1.G7" office:value-type="string">
            <text:p text:style-name="P3"><text:span text:style-name="T14"></text:span><text:span text:style-name="T6">　　　　</text:span></text:p>
          </table:table-cell>
          <table:table-cell table:style-name="表格1.H7" office:value-type="string">
            <text:p text:style-name="P3"><text:span text:style-name="T14"></text:span><text:span text:style-name="T6">自取</text:span><text:span text:style-name="T8"> </text:span><text:span text:style-name="T14"></text:span><text:span text:style-name="T6">郵寄</text:span></text:p>
          </table:table-cell>
        </table:table-row>
        <table:table-row table:style-name="表格1.7">
          <table:table-cell table:style-name="表格1.A7" office:value-type="string">
            <text:p text:style-name="P8">4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3"><text:span text:style-name="T14"></text:span><text:span text:style-name="T6">　　　　</text:span></text:p>
          </table:table-cell>
          <table:table-cell table:style-name="表格1.H7" office:value-type="string">
            <text:p text:style-name="P3"><text:span text:style-name="T14"></text:span><text:span text:style-name="T6">自取</text:span><text:span text:style-name="T8"> </text:span><text:span text:style-name="T14"></text:span><text:span text:style-name="T6">郵寄</text:span></text:p>
          </table:table-cell>
        </table:table-row>
        <table:table-row table:style-name="表格1.7">
          <table:table-cell table:style-name="表格1.A7" office:value-type="string">
            <text:p text:style-name="P8">5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2"><text:span text:style-name="T14"></text:span><text:span text:style-name="T6">　　　　</text:span></text:p>
          </table:table-cell>
          <table:table-cell table:style-name="表格1.H7" office:value-type="string">
            <text:p text:style-name="P2"><text:span text:style-name="T14"></text:span><text:span text:style-name="T6">自取</text:span><text:span text:style-name="T8"> </text:span><text:span text:style-name="T14"></text:span><text:span text:style-name="T6">郵寄</text:span></text:p>
          </table:table-cell>
        </table:table-row>
        <table:table-row table:style-name="表格1.7">
          <table:table-cell table:style-name="表格1.A7" office:value-type="string">
            <text:p text:style-name="P8">6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2"><text:span text:style-name="T14"></text:span><text:span text:style-name="T6">　　　　</text:span></text:p>
          </table:table-cell>
          <table:table-cell table:style-name="表格1.H7" office:value-type="string">
            <text:p text:style-name="P2"><text:span text:style-name="T14"></text:span><text:span text:style-name="T6">自取</text:span><text:span text:style-name="T8"> </text:span><text:span text:style-name="T14"></text:span><text:span text:style-name="T6">郵寄</text:span></text:p>
          </table:table-cell>
        </table:table-row>
        <table:table-row table:style-name="表格1.7">
          <table:table-cell table:style-name="表格1.A7" office:value-type="string">
            <text:p text:style-name="P8">7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2"><text:span text:style-name="T14"></text:span><text:span text:style-name="T6">　　　　</text:span></text:p>
          </table:table-cell>
          <table:table-cell table:style-name="表格1.H7" office:value-type="string">
            <text:p text:style-name="P2"><text:span text:style-name="T14"></text:span><text:span text:style-name="T6">自取</text:span><text:span text:style-name="T8"> </text:span><text:span text:style-name="T14"></text:span><text:span text:style-name="T6">郵寄</text:span></text:p>
          </table:table-cell>
        </table:table-row>
        <table:table-row table:style-name="表格1.7">
          <table:table-cell table:style-name="表格1.A7" office:value-type="string">
            <text:p text:style-name="P8">8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2"><text:span text:style-name="T14"></text:span><text:span text:style-name="T6">　　　　</text:span></text:p>
          </table:table-cell>
          <table:table-cell table:style-name="表格1.H7" office:value-type="string">
            <text:p text:style-name="P2"><text:span text:style-name="T14"></text:span><text:span text:style-name="T6">自取</text:span><text:span text:style-name="T8"> </text:span><text:span text:style-name="T14"></text:span><text:span text:style-name="T6">郵寄</text:span></text:p>
          </table:table-cell>
        </table:table-row>
        <table:table-row table:style-name="表格1.7">
          <table:table-cell table:style-name="表格1.A7" office:value-type="string">
            <text:p text:style-name="P8">9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2"><text:span text:style-name="T14"></text:span><text:span text:style-name="T6">　　　　</text:span></text:p>
          </table:table-cell>
          <table:table-cell table:style-name="表格1.H7" office:value-type="string">
            <text:p text:style-name="P2"><text:span text:style-name="T14"></text:span><text:span text:style-name="T6">自取</text:span><text:span text:style-name="T8"> </text:span><text:span text:style-name="T14"></text:span><text:span text:style-name="T6">郵寄</text:span></text:p>
          </table:table-cell>
        </table:table-row>
        <table:table-row table:style-name="表格1.7">
          <table:table-cell table:style-name="表格1.A7" office:value-type="string">
            <text:p text:style-name="P8">10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2"><text:span text:style-name="T14"></text:span><text:span text:style-name="T6">　　　　</text:span></text:p>
          </table:table-cell>
          <table:table-cell table:style-name="表格1.H7" office:value-type="string">
            <text:p text:style-name="P2"><text:span text:style-name="T14"></text:span><text:span text:style-name="T6">自取</text:span><text:span text:style-name="T8"> </text:span><text:span text:style-name="T14"></text:span><text:span text:style-name="T6">郵寄</text:span></text:p>
          </table:table-cell>
        </table:table-row>
        <table:table-row table:style-name="表格1.17">
          <table:table-cell table:style-name="表格1.A17" table:number-columns-spanned="8" office:value-type="string">
            <text:p text:style-name="Standard"><text:span text:style-name="T13">※</text:span><text:span text:style-name="T6">序號_________________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8" office:value-type="string">
            <text:p text:style-name="Standard"><text:span text:style-name="T6">申請目的：</text:span><text:span text:style-name="T14"></text:span><text:span text:style-name="T6">歷史考證　</text:span><text:span text:style-name="T14"></text:span><text:span text:style-name="T6">學術研究　</text:span><text:span text:style-name="T14"></text:span><text:span text:style-name="T6">事證稽憑　</text:span><text:span text:style-name="T14"></text:span><text:span text:style-name="T6">業務參考　</text:span><text:span text:style-name="T14"></text:span><text:span text:style-name="T6">權益保障</text:span></text:p>
            <text:p text:style-name="Standard"><text:span text:style-name="T8"><text:s text:c="10"/></text:span><text:span text:style-name="T14"></text:span><text:span text:style-name="T6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Standard"><text:span text:style-name="T8"><text:s/></text:span><text:span text:style-name="T6">此致</text:span><text:span text:style-name="T8"> <text:s/></text:span><text:span text:style-name="T6">彰化縣鹿港鎮公所</text:span></text:p>
            <text:p text:style-name="P6"/>
            <text:p text:style-name="Standard"><text:span text:style-name="T6">申請人簽章：　　　</text:span><text:span text:style-name="T8"> </text:span><text:span text:style-name="T6">　　</text:span><text:span text:style-name="T8"> <text:s text:c="2"/></text:span><text:span text:style-name="T6">　※代理人簽章：　</text:span><text:span text:style-name="T8"> <text:s text:c="4"/></text:span><text:span text:style-name="T6">　　　　申請日期：</text:span><text:span text:style-name="T8"> </text:span><text:span text:style-name="T6">　</text:span><text:span text:style-name="T8"> </text:span><text:span text:style-name="T6">年　</text:span><text:span text:style-name="T8"> <text:s/></text:span><text:span text:style-name="T6">月</text:span><text:span text:style-name="T8"> <text:s/></text:span><text:span text:style-name="T6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填　寫　須　知</text:p>
            <text:p text:style-name="P20"><text:span text:style-name="T6">一、※標記者，請依需要加填，其他欄位請填具完整。</text:span></text:p>
            <text:p text:style-name="P19">二、身分證明文件字號請填列身分證字號或護照號碼。</text:p>
            <text:p text:style-name="P20"><text:span text:style-name="T6">三、代理人如係意定代理者，請檢具委託書；如係法定代理者，請檢具相關證明文件影</text:span></text:p>
            <text:p text:style-name="P20"><text:span text:style-name="T8"><text:s text:c="4"/></text:span><text:span text:style-name="T6">本。申請案件屬個人隱私資料者，請檢具身分關係證明文件。</text:span></text:p>
            <text:p text:style-name="P19">四、法人、團體、事務所或營業所請附登記證影本。</text:p>
            <text:p text:style-name="P20"><text:span text:style-name="T6">五、本所檔案應用准駁依檔案法第18條、政府資訊公開法第18條、行政程序法第46</text:span></text:p>
            <text:p text:style-name="P20"><text:span text:style-name="T8"><text:s text:c="4"/></text:span><text:span text:style-name="T6">條及其他法規規定辦理。</text:span></text:p>
            <text:p text:style-name="P20"><text:span text:style-name="T6">六、閱覽、抄錄或複製檔案，應於本所所定時間及場所為之。</text:span></text:p>
            <text:p text:style-name="P19">七、閱覽、抄錄或複製檔案，應遵守檔案應用有關規定，並不得有下列行為：</text:p>
            <text:p text:style-name="P20"><text:span text:style-name="T8"><text:s text:c="5"/></text:span><text:span text:style-name="T6">(一)添註、塗改、更換、抽取、圈點或污損檔案。</text:span></text:p>
            <text:p text:style-name="P20"><text:span text:style-name="T8"><text:s text:c="5"/></text:span><text:span text:style-name="T6">(二)拆散已裝訂完成之檔案。</text:span></text:p>
            <text:p text:style-name="P20"><text:span text:style-name="T8"><text:s text:c="5"/></text:span><text:span text:style-name="T6">(三)以其他方法破壞檔案或變更檔案內容。</text:span></text:p>
            <text:p text:style-name="P20"><text:span text:style-name="T8"><text:s text:c="5"/></text:span><text:span text:style-name="T6">(四)以各式電子產品等應用方式翻拍檔案。</text:span></text:p>
            <text:p text:style-name="P20"><text:span text:style-name="T6">八、閱覽、抄錄檔案，每2小時20元；複製之收費標準如下：</text:span></text:p>
            <table:table table:name="表格3" table:style-name="表格3">
              <table:table-column table:style-name="表格3.A" table:number-columns-repeated="4"/>
              <table:table-row table:style-name="表格3.1">
                <table:table-cell table:style-name="表格3.A1" office:value-type="string">
                  <text:p text:style-name="P19">紙張複製</text:p>
                </table:table-cell>
                <table:table-cell table:style-name="表格3.A1" office:value-type="string">
                  <text:p text:style-name="P19">A4</text:p>
                </table:table-cell>
                <table:table-cell table:style-name="表格3.A1" office:value-type="string">
                  <text:p text:style-name="P19">B4</text:p>
                </table:table-cell>
                <table:table-cell table:style-name="表格3.A1" office:value-type="string">
                  <text:p text:style-name="P19">A3</text:p>
                </table:table-cell>
              </table:table-row>
              <table:table-row table:style-name="表格3.1">
                <table:table-cell table:style-name="表格3.A1" office:value-type="string">
                  <text:p text:style-name="P19">黑白</text:p>
                </table:table-cell>
                <table:table-cell table:style-name="表格3.A1" office:value-type="string">
                  <text:p text:style-name="P19">2元</text:p>
                </table:table-cell>
                <table:table-cell table:style-name="表格3.A1" office:value-type="string">
                  <text:p text:style-name="P19">2元</text:p>
                </table:table-cell>
                <table:table-cell table:style-name="表格3.A1" office:value-type="string">
                  <text:p text:style-name="P19">3元</text:p>
                </table:table-cell>
              </table:table-row>
              <table:table-row table:style-name="表格3.1">
                <table:table-cell table:style-name="表格3.A1" office:value-type="string">
                  <text:p text:style-name="P19">彩色</text:p>
                </table:table-cell>
                <table:table-cell table:style-name="表格3.A1" office:value-type="string">
                  <text:p text:style-name="P19">10元</text:p>
                </table:table-cell>
                <table:table-cell table:style-name="表格3.A1" office:value-type="string">
                  <text:p text:style-name="P19">10元</text:p>
                </table:table-cell>
                <table:table-cell table:style-name="表格3.A1" office:value-type="string">
                  <text:p text:style-name="P19">15元</text:p>
                </table:table-cell>
              </table:table-row>
              <table:table-row table:style-name="表格3.4">
                <table:table-cell table:style-name="表格3.A4" office:value-type="string">
                  <text:p text:style-name="P19">備註</text:p>
                </table:table-cell>
                <table:table-cell table:style-name="表格3.A1" table:number-columns-spanned="3" office:value-type="string">
                  <text:p text:style-name="P20"><text:span text:style-name="T6">若需郵寄服務，郵寄費用實支實付；每次並加收處理費50元。</text:span></text:p>
                </table:table-cell>
                <table:covered-table-cell/>
                <table:covered-table-cell/>
              </table:table-row>
            </table:table>
            <text:p text:style-name="P20"><text:span text:style-name="T6">九、申請書填具後，得以書面通訊方式送彰化縣鹿港鎮公所。</text:span></text:p>
            <text:p text:style-name="P20"><text:span text:style-name="T8"><text:s text:c="4"/></text:span><text:span text:style-name="T6">地址：彰化縣鹿港鎮民權路168號</text:span><text:span text:style-name="T8"> <text:s/></text:span><text:span text:style-name="T6">電話：04-7772006</text:span></text:p>
            <text:p text:style-name="P23"><text:span text:style-name="T6">十、本申請案件之准駁，自受理之日起三十日內，將以書面通知申請人；如有通知補正</text:span><text:span text:style-name="T8"> <text:s text:c="4"/></text:span><text:span text:style-name="T6">者，請於七日內補正，屆期不補正或不能補正者，本所得駁回申請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8"/></text:span><text:span text:style-name="MT2">附件二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21-1　檔案應用申請書（參考範例）       申請書編號：094001</dc:title>
    <dc:subject/>
    <meta:keyword/>
    <meta:initial-creator>250090_賴文芳</meta:initial-creator>
    <meta:creation-date>2017-04-12T16:51:00</meta:creation-date>
    <dc:creator>user</dc:creator>
    <dc:date>2017-05-10T15:23:00</dc:date>
    <meta:print-date>2017-05-10T15:23:00</meta:print-date>
    <meta:editing-cycles>10</meta:editing-cycles>
    <meta:editing-duration>PT13M</meta:editing-duration>
    <meta:document-statistic meta:table-count="3" meta:image-count="0" meta:object-count="0" meta:page-count="2" meta:paragraph-count="99" meta:word-count="851" meta:character-count="1187" meta:non-whitespace-character-count="890"/>
    <meta:generator>LibreOffice/7.2.4.1$Windows_X86_64 LibreOffice_project/27d75539669ac387bb498e35313b970b7fe9c4f9</meta:generator>
  </office:meta>
</office:document-meta>
</file>