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562in"/>
    </style:style>
    <style:style style:name="TableColumn3" style:family="table-column">
      <style:table-column-properties style:column-width="0.35in"/>
    </style:style>
    <style:style style:name="TableColumn4" style:family="table-column">
      <style:table-column-properties style:column-width="0.4277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055in"/>
    </style:style>
    <style:style style:name="TableColumn8" style:family="table-column">
      <style:table-column-properties style:column-width="0.168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1784in"/>
    </style:style>
    <style:style style:name="TableColumn11" style:family="table-column">
      <style:table-column-properties style:column-width="0.9402in"/>
    </style:style>
    <style:style style:name="TableColumn12" style:family="table-column">
      <style:table-column-properties style:column-width="0.6576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2479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1.0673in"/>
    </style:style>
    <style:style style:name="Table1" style:family="table" style:master-page-name="MP0">
      <style:table-properties style:width="7.5652in" fo:margin-left="-0.2763in" table:align="left"/>
    </style:style>
    <style:style style:name="TableRow17" style:family="table-row">
      <style:table-row-properties style:min-row-height="0.3666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line-height="100%" fo:margin-left="1in" fo:text-indent="-1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00%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9" style:family="table-row">
      <style:table-row-properties style:min-row-height="1.89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268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740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74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740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Row105" style:family="table-row">
      <style:table-row-properties style:min-row-height="0.400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13" style:family="table-row">
      <style:table-row-properties style:min-row-height="0.400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124" style:family="table-row">
      <style:table-row-properties style:min-row-height="1.0229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line-height="125%" fo:margin-left="0in" fo:text-indent="-0.1666in">
        <style:tab-stops/>
      </style:paragraph-properties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line-height="125%" fo:margin-left="0in" fo:text-indent="-0.1666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本文縮排" style:family="paragraph">
      <style:paragraph-properties style:snap-to-layout-grid="false" fo:line-height="125%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34" style:family="table-row">
      <style:table-row-properties style:min-row-height="0.5326in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41" style:family="table-row">
      <style:table-row-properties style:min-row-height="0.5326in" fo:keep-together="always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57" style:family="table-row">
      <style:table-row-properties style:min-row-height="0.4409i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100%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4">
            <text:p text:style-name="P21"><text:span text:style-name="T22">附件二 <text:s text:c="4"/></text:span><text:span text:style-name="T23">彰化縣</text:span><text:span text:style-name="T24">鹿港</text:span><text:span text:style-name="T25">街長宿舍</text:span><text:span text:style-name="T26">場地使用</text:span><text:span text:style-name="T27">申請表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計畫概述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租用日期</text:p>
          </table:table-cell>
          <table:covered-table-cell/>
          <table:table-cell table:style-name="TableCell39" table:number-columns-spanned="4">
            <text:p text:style-name="P40">租用時段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使用方式</text:p>
          </table:table-cell>
          <table:covered-table-cell/>
          <table:table-cell table:style-name="TableCell43" table:number-columns-spanned="2">
            <text:p text:style-name="P44">場地費</text:p>
          </table:table-cell>
          <table:covered-table-cell/>
          <table:table-cell table:style-name="TableCell45" table:number-columns-spanned="2">
            <text:p text:style-name="P46">保證金</text:p>
          </table:table-cell>
          <table:covered-table-cell/>
          <table:table-cell table:style-name="TableCell47" table:number-columns-spanned="2">
            <text:p text:style-name="P48">水電費</text:p>
          </table:table-cell>
          <table:covered-table-cell/>
          <table:table-cell table:style-name="TableCell49">
            <text:p text:style-name="P50">合計</text:p>
          </table:table-cell>
        </table:table-row>
        <table:table-row table:style-name="TableRow51">
          <table:table-cell table:style-name="TableCell52" table:number-columns-spanned="2">
            <text:p text:style-name="P53">／　／</text:p>
          </table:table-cell>
          <table:covered-table-cell/>
          <table:table-cell table:style-name="TableCell54" table:number-columns-spanned="4">
            <text:p text:style-name="P55">□上午場</text:p>
            <text:p text:style-name="P56">□下午場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□正式</text:p>
            <text:p text:style-name="P59">□預演、彩排</text:p>
            <text:p text:style-name="P60">□佈置</text:p>
          </table:table-cell>
          <table:covered-table-cell/>
          <table:table-cell table:style-name="TableCell61" table:number-columns-spanned="2">
            <text:p text:style-name="P62"><text:s/>________元</text:p>
          </table:table-cell>
          <table:covered-table-cell/>
          <table:table-cell table:style-name="TableCell63" table:number-columns-spanned="2">
            <text:p text:style-name="P64">________元</text:p>
          </table:table-cell>
          <table:covered-table-cell/>
          <table:table-cell table:style-name="TableCell65" table:number-columns-spanned="2">
            <text:p text:style-name="P66">________元</text:p>
          </table:table-cell>
          <table:covered-table-cell/>
          <table:table-cell table:style-name="TableCell67">
            <text:p text:style-name="P68"><text:s text:c="2"/>________元</text:p>
          </table:table-cell>
        </table:table-row>
        <table:table-row table:style-name="TableRow69">
          <table:table-cell table:style-name="TableCell70" table:number-columns-spanned="2">
            <text:p text:style-name="P71">／　／</text:p>
          </table:table-cell>
          <table:covered-table-cell/>
          <table:table-cell table:style-name="TableCell72" table:number-columns-spanned="4">
            <text:p text:style-name="P73">□上午場</text:p>
            <text:p text:style-name="P74">□下午場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□正式</text:p>
            <text:p text:style-name="P77">□預演、彩排</text:p>
            <text:p text:style-name="P78">□佈置</text:p>
          </table:table-cell>
          <table:covered-table-cell/>
          <table:table-cell table:style-name="TableCell79" table:number-columns-spanned="2">
            <text:p text:style-name="P80"><text:s/>________元</text:p>
          </table:table-cell>
          <table:covered-table-cell/>
          <table:table-cell table:style-name="TableCell81" table:number-columns-spanned="2">
            <text:p text:style-name="P82">________元</text:p>
          </table:table-cell>
          <table:covered-table-cell/>
          <table:table-cell table:style-name="TableCell83" table:number-columns-spanned="2">
            <text:p text:style-name="P84">________元</text:p>
          </table:table-cell>
          <table:covered-table-cell/>
          <table:table-cell table:style-name="TableCell85">
            <text:p text:style-name="P86"><text:s text:c="2"/>________元</text:p>
          </table:table-cell>
        </table:table-row>
        <table:table-row table:style-name="TableRow87">
          <table:table-cell table:style-name="TableCell88" table:number-columns-spanned="2">
            <text:p text:style-name="P89">／　／</text:p>
          </table:table-cell>
          <table:covered-table-cell/>
          <table:table-cell table:style-name="TableCell90" table:number-columns-spanned="4">
            <text:p text:style-name="P91">□上午場</text:p>
            <text:p text:style-name="P92">□下午場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□正式</text:p>
            <text:p text:style-name="P95">□預演、彩排</text:p>
            <text:p text:style-name="P96">□佈置</text:p>
          </table:table-cell>
          <table:covered-table-cell/>
          <table:table-cell table:style-name="TableCell97" table:number-columns-spanned="2">
            <text:p text:style-name="P98"><text:s/>________元</text:p>
          </table:table-cell>
          <table:covered-table-cell/>
          <table:table-cell table:style-name="TableCell99" table:number-columns-spanned="2">
            <text:p text:style-name="P100">________元</text:p>
          </table:table-cell>
          <table:covered-table-cell/>
          <table:table-cell table:style-name="TableCell101" table:number-columns-spanned="2">
            <text:p text:style-name="P102">________元</text:p>
          </table:table-cell>
          <table:covered-table-cell/>
          <table:table-cell table:style-name="TableCell103">
            <text:p text:style-name="P104"><text:s text:c="2"/>________元</text:p>
          </table:table-cell>
        </table:table-row>
        <table:table-row table:style-name="TableRow105">
          <table:table-cell table:style-name="TableCell106" table:number-columns-spanned="2">
            <text:p text:style-name="P107">備註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11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資料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11">
            <text:p text:style-name="P119">單位：</text:p>
            <text:p text:style-name="P120">負責人：</text:p>
            <text:p text:style-name="P121">住址：</text:p>
            <text:p text:style-name="P122">聯絡人：</text:p>
            <text:p text:style-name="P123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4">
            <text:p text:style-name="P128">茲 <text:s/>茲申請使用上述場地及設備，願接受「<text:span text:style-name="T129">彰化縣鹿港</text:span><text:span text:style-name="T130">街長宿舍</text:span><text:span text:style-name="T131">場地使用管理規則</text:span>」之規定，如有違反無條件接受停止使用處分，決不異議，並願負完全之法律責任；如有違法或不當使用致發生危險意外，申請人願自行負責，敬請惠允為荷。</text:p>
            <text:p text:style-name="P132">此致</text:p>
            <text:p text:style-name="P133">　　　　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4">
            <text:p text:style-name="P138"/>
            <text:p text:style-name="P139"/>
            <text:p text:style-name="P140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承辦人員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單位主管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主任秘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鎮長</text:p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line-height-at-least="0.2222in" fo:margin-left="0.3555in" fo:text-indent="-0.355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文化局及所屬文化場所使用申請表</dc:title>
    <dc:subject/>
    <meta:initial-creator>user</meta:initial-creator>
    <dc:creator>acer</dc:creator>
    <meta:creation-date>2024-07-17T06:52:00Z</meta:creation-date>
    <dc:date>2024-07-17T06:52:00Z</dc:date>
    <meta:print-date>2016-09-12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