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>
        <style:tab-stops>
          <style:tab-stop style:position="10.16cm"/>
          <style:tab-stop style:position="11.113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檔案應用申請審核通知函</text:span></text:p>
      <text:p text:style-name="P1"/>
      <text:p text:style-name="Standard"><text:span text:style-name="T2"><text:s text:c="9"/>彰化縣鹿港鎮公所 <text:s text:c="2"/>函</text:span></text:p>
      <text:p text:style-name="P3"><text:span text:style-name="T4"><text:s text:c="47"/></text:span><text:span text:style-name="T5">地址：</text:span></text:p>
      <text:p text:style-name="Standard"><text:span text:style-name="T5">　　　　　　　　　　　　　　　　　　　　　　　 <text:s text:c="8"/>承辦人：</text:span></text:p>
      <text:p text:style-name="Standard"><text:span text:style-name="T5"><text:s text:c="55"/>電話：</text:span></text:p>
      <text:p text:style-name="Standard"><text:span text:style-name="T5"><text:s text:c="55"/>傳真：</text:span></text:p>
      <text:p text:style-name="P1"/>
      <text:p text:style-name="Standard"><text:span text:style-name="T6">受文者：如正、副本受文者</text:span></text:p>
      <text:p text:style-name="Standard"><text:span text:style-name="T7">發文日期：中華民國○年○月○日</text:span></text:p>
      <text:p text:style-name="Standard"><text:span text:style-name="T5">發文字號：</text:span></text:p>
      <text:p text:style-name="Standard"><text:span text:style-name="T5">速別：</text:span></text:p>
      <text:p text:style-name="Standard"><text:span text:style-name="T5">密等及解密條件或保密期限：</text:span></text:p>
      <text:p text:style-name="Standard"><text:span text:style-name="T5">附件：彰化縣鹿港鎮公所檔案應用審核表</text:span></text:p>
      <text:p text:style-name="Standard"/>
      <text:p text:style-name="Standard"><text:span text:style-name="T1">主旨：台端申請應用檔案乙案，經審核決定如審核表，</text:span></text:p>
      <text:p text:style-name="Standard"><text:span text:style-name="T1"><text:s text:c="6"/>請查照。</text:span></text:p>
      <text:p text:style-name="Standard"><text:span text:style-name="T1">說明：依台端○年○月○日申請書辦理。</text:span></text:p>
      <text:p text:style-name="P2"/>
      <text:p text:style-name="P2"/>
      <text:p text:style-name="Standard"><text:span text:style-name="T5">正本：○○○</text:span></text:p>
      <text:p text:style-name="Standard"><text:span text:style-name="T5">副本：○○○（均含附件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75"/><text:span text:style-name="MT1">附件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print-date>2017-05-10T07:24:00</meta:print-date>
    <meta:creation-date>2017-05-05T00:48:00</meta:creation-date>
    <dc:date>2017-05-10T07:24:00</dc:date>
    <meta:editing-duration>PT5M</meta:editing-duration>
    <meta:generator>LibreOffice/5.1.3.2$Windows_X86_64 LibreOffice_project/644e4637d1d8544fd9f56425bd6cec110e49301b</meta:generator>
    <meta:document-statistic meta:table-count="0" meta:image-count="0" meta:object-count="0" meta:page-count="1" meta:paragraph-count="18" meta:word-count="162" meta:character-count="448" meta:non-whitespace-character-count="1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