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1.27cm" fo:margin-right="0cm" fo:text-indent="-1.27cm" style:auto-text-indent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>
        <style:tab-stops>
          <style:tab-stop style:position="3.251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212cm" fo:margin-right="0cm" fo:line-height="0.706cm" fo:text-indent="-0.212cm" style:auto-text-indent="false">
        <style:tab-stops>
          <style:tab-stop style:position="3.251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706cm">
        <style:tab-stops>
          <style:tab-stop style:position="3.251cm"/>
        </style:tab-stops>
      </style:paragraph-properties>
    </style:style>
    <style:style style:name="P8" style:family="paragraph" style:parent-style-name="Standard">
      <style:paragraph-properties fo:margin-left="1.482cm" fo:margin-right="0cm" fo:text-indent="-3.23cm" style:auto-text-indent="false">
        <style:tab-stops>
          <style:tab-stop style:position="3cm"/>
        </style:tab-stops>
      </style:paragraph-properties>
      <style:text-properties style:font-name="微軟正黑體" fo:font-size="14pt" fo:language="none" fo:country="none" style:font-name-asian="微軟正黑體" style:font-size-asian="14pt" style:language-asian="none" style:country-asian="none" style:font-name-complex="微軟正黑體" style:font-size-complex="14pt"/>
    </style:style>
    <style:style style:name="P9" style:family="paragraph" style:parent-style-name="Standard">
      <style:text-properties style:font-name="微軟正黑體" style:font-name-asian="微軟正黑體" style:font-name-complex="微軟正黑體"/>
    </style:style>
    <style:style style:name="P10" style:family="paragraph" style:parent-style-name="Standard">
      <style:paragraph-properties fo:margin-left="0cm" fo:margin-right="0cm" fo:text-indent="7.895cm" style:auto-text-indent="false"/>
      <style:text-properties style:font-name="微軟正黑體" style:font-name-asian="微軟正黑體" style:font-name-complex="微軟正黑體"/>
    </style:style>
    <style:style style:name="P11" style:family="paragraph" style:parent-style-name="Standard">
      <style:paragraph-properties>
        <style:tab-stops>
          <style:tab-stop style:position="7.752cm"/>
        </style:tab-stops>
      </style:paragraph-properties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style:paragraph-properties fo:margin-left="0.529cm" fo:margin-right="0cm" fo:line-height="0.494cm" fo:text-align="center" fo:text-indent="-0.529cm" style:writing-mode="lr-tb"/>
    </style:style>
    <style:style style:name="P14" style:family="paragraph">
      <loext:graphic-properties draw:fill="none" draw:fill-color="#ff9900"/>
      <style:paragraph-properties fo:margin-left="0.529cm" fo:margin-right="0cm" fo:line-height="0.494cm" fo:text-align="center" fo:text-indent="-0.529cm" style:writing-mode="lr-tb"/>
    </style:style>
    <style:style style:name="P15" style:family="paragraph">
      <style:paragraph-properties fo:margin-left="0.423cm" fo:margin-right="0cm" fo:line-height="0.494cm" fo:text-align="center" fo:text-indent="-0.423cm" style:writing-mode="lr-tb"/>
    </style:style>
    <style:style style:name="P16" style:family="paragraph">
      <style:paragraph-properties fo:margin-left="0cm" fo:margin-right="0cm" fo:text-indent="0.635cm" style:writing-mode="lr-tb"/>
    </style:style>
    <style:style style:name="P17" style:family="paragraph">
      <loext:graphic-properties draw:fill="solid" draw:fill-color="#ffffff"/>
      <style:paragraph-properties fo:margin-left="0cm" fo:margin-right="0cm" fo:text-indent="0.635cm" style:writing-mode="lr-tb"/>
    </style:style>
    <style:style style:name="P18" style:family="paragraph">
      <style:paragraph-properties style:writing-mode="lr-tb"/>
    </style:style>
    <style:style style:name="P19" style:family="paragraph">
      <loext:graphic-properties draw:fill="none" draw:fill-color="#ffffff"/>
      <style:paragraph-properties style:writing-mode="lr-tb"/>
    </style:style>
    <style:style style:name="P20" style:family="paragraph">
      <style:paragraph-properties fo:margin-left="0cm" fo:margin-right="0cm" fo:text-indent="0.423cm" style:writing-mode="lr-tb"/>
    </style:style>
    <style:style style:name="P21" style:family="paragraph">
      <loext:graphic-properties draw:fill="none" draw:fill-color="#ffffff"/>
      <style:paragraph-properties fo:margin-left="0cm" fo:margin-right="0cm" fo:text-indent="0.423cm" style:writing-mode="lr-tb"/>
    </style:style>
    <style:style style:name="P22" style:family="paragraph">
      <loext:graphic-properties draw:fill="solid" draw:fill-color="#ffffff"/>
      <style:paragraph-properties style:writing-mode="lr-tb"/>
    </style:style>
    <style:style style:name="P23" style:family="paragraph">
      <style:paragraph-properties fo:line-height="0.882cm" style:writing-mode="lr-tb"/>
    </style:style>
    <style:style style:name="P24" style:family="paragraph">
      <loext:graphic-properties draw:fill="solid" draw:fill-color="#ffffff"/>
      <style:paragraph-properties fo:line-height="0.882cm" style:writing-mode="lr-tb"/>
    </style:style>
    <style:style style:name="P25" style:family="paragraph">
      <style:paragraph-properties fo:line-height="0.494cm" style:writing-mode="lr-tb"/>
    </style:style>
    <style:style style:name="P26" style:family="paragraph">
      <style:paragraph-properties fo:margin-left="0.635cm" fo:margin-right="0cm" fo:line-height="0.494cm" fo:text-indent="-0.635cm" style:writing-mode="lr-tb"/>
    </style:style>
    <style:style style:name="P27" style:family="paragraph">
      <loext:graphic-properties draw:fill="none" draw:fill-color="#ff9900"/>
      <style:paragraph-properties fo:line-height="0.494cm" style:writing-mode="lr-tb"/>
    </style:style>
    <style:style style:name="P28" style:family="paragraph">
      <loext:graphic-properties draw:fill="none" draw:fill-color="#ff9900"/>
      <style:paragraph-properties fo:margin-left="0.635cm" fo:margin-right="0cm" fo:line-height="0.494cm" fo:text-indent="-0.635cm" style:writing-mode="lr-tb"/>
    </style:style>
    <style:style style:name="T1" style:family="text">
      <style:text-properties style:font-name="微軟正黑體" style:font-name-asian="微軟正黑體" style:font-name-complex="微軟正黑體"/>
    </style:style>
    <style:style style:name="T2" style:family="text">
      <style:text-properties style:font-name="微軟正黑體" style:font-name-asian="微軟正黑體" style:font-name-complex="微軟正黑體"/>
    </style:style>
    <style:style style:name="T3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loext:opacity="100%"/>
    </style:style>
    <style:style style:name="T9" style:family="text">
      <style:text-properties style:font-name-asian="Times New Roman"/>
    </style:style>
    <style:style style:name="T10" style:family="text">
      <style:text-properties fo:font-size="12pt" style:font-name-asian="Times New Roman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color="#000000" loext:opacity="100%" style:font-name="標楷體" fo:font-size="12pt" fo:letter-spacing="-0.02cm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3" style:family="text">
      <style:text-properties fo:color="#000000" loext:opacity="100%" style:font-name="標楷體" fo:font-size="10pt" fo:letter-spacing="-0.02cm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14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5" style:family="text"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16" style:family="text">
      <style:text-properties fo:color="#000000" loext:opacity="100%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T17" style:family="text">
      <style:text-properties fo:color="#000000" loext:opacity="10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none" draw:fill-color="#ff9900" draw:textarea-horizontal-align="justify" draw:textarea-vertical-align="top" draw:auto-grow-height="false" draw:auto-grow-width="false" fo:min-height="0.868cm" fo:min-width="1.513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none" draw:fill-color="#ff9900" draw:textarea-horizontal-align="justify" draw:textarea-vertical-align="top" draw:auto-grow-height="false" draw:auto-grow-width="false" fo:min-height="0.833cm" fo:min-width="1.602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859cm" fo:min-width="2.66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/>
    </style:style>
    <style:style style:name="gr7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094cm" fo:min-width="3.311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2" style:family="graphic">
      <style:graphic-properties draw:stroke="solid" svg:stroke-width="0.026cm" svg:stroke-color="#000000" draw:stroke-linejoin="miter" draw:fill="none" draw:fill-color="#ff9900" draw:textarea-horizontal-align="justify" draw:textarea-vertical-align="top" draw:auto-grow-height="false" draw:auto-grow-width="false" fo:min-height="0.815cm" fo:min-width="2.889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4" style:family="graphic">
      <style:graphic-properties draw:stroke="solid" svg:stroke-width="0.026cm" svg:stroke-color="#000000" draw:stroke-linejoin="miter" draw:fill="none" draw:fill-color="#ff9900" draw:textarea-horizontal-align="justify" draw:textarea-vertical-align="top" draw:auto-grow-height="false" draw:auto-grow-width="false" fo:min-height="0.836cm" fo:min-width="2.896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7"/></text:span><text:span text:style-name="T6">彰化縣鹿港鎮公所申請檔案應用閱覽作業流程圖</text:span></text:p>
      <text:p text:style-name="P8"><draw:frame draw:style-name="fr2" draw:name="外框1" text:anchor-type="char" svg:x="-1.949cm" svg:y="3.688cm" svg:width="0.995cm" svg:height="0.815cm" draw:z-index="11"><draw:text-box><text:p text:style-name="P2">否</text:p></draw:text-box></draw:frame><draw:line text:anchor-type="char" draw:z-index="8" draw:style-name="gr1" draw:text-style-name="P12" svg:x1="-1.637cm" svg:y1="4.588cm" svg:x2="-1.642cm" svg:y2="24.553cm"><text:p/></draw:line><draw:line text:anchor-type="char" draw:z-index="25" draw:style-name="gr1" draw:text-style-name="P12" svg:x1="10.582cm" svg:y1="9.932cm" svg:x2="15.459cm" svg:y2="9.932cm"><text:p/></draw:line><draw:line text:anchor-type="char" draw:z-index="4" draw:style-name="gr1" draw:text-style-name="P12" svg:x1="15.459cm" svg:y1="9.929cm" svg:x2="15.459cm" svg:y2="24.545cm"><text:p/></draw:line><draw:line text:anchor-type="char" draw:z-index="5" draw:style-name="gr1" draw:text-style-name="P12" svg:x1="0.706cm" svg:y1="10.772cm" svg:x2="0.706cm" svg:y2="24.133cm"><text:p/></draw:line><draw:custom-shape text:anchor-type="char" draw:z-index="22" draw:style-name="gr4" draw:text-style-name="P14" svg:width="4.216cm" svg:height="2.172cm" svg:x="-1.431cm" svg:y="6.163cm"><text:p text:style-name="P13"><text:span text:style-name="T12">可否補正</text:span></text:p><text:p text:style-name="P15"><text:span text:style-name="T13">(</text:span><text:span text:style-name="T13">通知申請人</text:span><text:span text:style-name="T13">)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23" draw:style-name="gr3" draw:text-style-name="P14" svg:width="4.044cm" svg:height="2.241cm" svg:x="-1.346cm" svg:y="3.461cm"><text:p text:style-name="P13"><text:span text:style-name="T12">是否</text:span><text:span text:style-name="T12">7</text:span><text:span text:style-name="T12">日內</text:span></text:p><text:p text:style-name="P13"><text:span text:style-name="T12">補正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3" draw:name="外框2" text:anchor-type="char" svg:x="-0.088cm" svg:y="9.793cm" svg:width="1.524cm" svg:height="1.005cm" draw:z-index="21"><draw:text-box><text:p text:style-name="P2">駁回</text:p></draw:text-box></draw:frame><draw:line text:anchor-type="char" draw:z-index="31" draw:style-name="gr1" draw:text-style-name="P12" svg:x1="18.438cm" svg:y1="10.783cm" svg:x2="18.438cm" svg:y2="26.242cm"><text:p/></draw:line><draw:line text:anchor-type="char" draw:z-index="30" draw:style-name="gr1" draw:text-style-name="P12" svg:x1="18.015cm" svg:y1="10.359cm" svg:x2="18.015cm" svg:y2="25.818cm"><text:p/></draw:line><draw:frame draw:style-name="fr1" draw:name="外框3" text:anchor-type="char" svg:x="4.002cm" svg:y="11.497cm" svg:width="6.403cm" svg:height="1.323cm" draw:z-index="7"><draw:text-box><text:p text:style-name="P7"><text:span text:style-name="T4">通知申請人閱覽、抄錄、複製</text:span></text:p></draw:text-box></draw:frame><draw:g text:anchor-type="as-char" svg:y="0cm" draw:z-index="0" draw:style-name="gr6"><draw:rect draw:style-name="gr7" draw:text-style-name="P12" svg:width="17.47cm" svg:height="11.754cm" svg:x="0cm" svg:y="0cm"><text:p/></draw:rect><draw:line draw:style-name="gr8" draw:text-style-name="P12" svg:x1="7.844cm" svg:y1="2.54cm" svg:x2="7.844cm" svg:y2="2.54cm"><text:p/></draw:line><draw:line draw:style-name="gr8" draw:text-style-name="P12" svg:x1="8.911cm" svg:y1="1.937cm" svg:x2="8.915cm" svg:y2="2.452cm"><text:p/></draw:line><draw:frame draw:style-name="gr9" draw:text-style-name="P19" svg:width="6.032cm" svg:height="0.953cm" svg:x="5.898cm" svg:y="2.461cm"><draw:text-box><text:p text:style-name="P18"><text:span text:style-name="T14"><text:s/></text:span><text:span text:style-name="T14">申請書送本所收發文處收文</text:span></text:p><text:p text:style-name="P18"><text:span text:style-name="T15"/></text:p></draw:text-box></draw:frame><draw:line draw:style-name="gr8" draw:text-style-name="P12" svg:x1="8.911cm" svg:y1="3.413cm" svg:x2="8.918cm" svg:y2="3.986cm"><text:p/></draw:line><draw:frame draw:style-name="gr9" draw:text-style-name="P21" svg:width="6.032cm" svg:height="0.953cm" svg:x="5.906cm" svg:y="3.986cm"><draw:text-box><text:p text:style-name="P20"><text:span text:style-name="T14">受理之業務單位書面審核</text:span></text:p></draw:text-box></draw:frame><draw:line draw:style-name="gr8" draw:text-style-name="P12" svg:x1="8.911cm" svg:y1="4.939cm" svg:x2="8.909cm" svg:y2="6.004cm"><text:p/></draw:line><draw:line draw:style-name="gr8" draw:text-style-name="P12" svg:x1="8.16cm" svg:y1="9.208cm" svg:x2="8.16cm" svg:y2="9.208cm"><text:p/></draw:line><draw:line draw:style-name="gr8" draw:text-style-name="P12" svg:x1="7.844cm" svg:y1="8.89cm" svg:x2="7.844cm" svg:y2="8.89cm"><text:p/></draw:line><draw:frame draw:style-name="gr10" draw:text-style-name="P22" svg:width="1.892cm" svg:height="0.953cm" svg:x="13.73cm" svg:y="8.858cm"><draw:text-box><text:p text:style-name="P18"><text:span text:style-name="T14">不核准</text:span></text:p></draw:text-box></draw:frame><draw:custom-shape draw:style-name="gr11" draw:text-style-name="P24" svg:width="5.4cm" svg:height="1.906cm" svg:x="6.219cm" svg:y="0.009cm"><text:p text:style-name="P23"><text:span text:style-name="T14">申請人填具申請書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8" draw:text-style-name="P12" svg:x1="5.511cm" svg:y1="7.08cm" svg:x2="4.516cm" svg:y2="7.082cm"><text:p/></draw:line><draw:custom-shape draw:style-name="gr12" draw:text-style-name="P27" svg:width="6.794cm" svg:height="2.135cm" svg:x="5.516cm" svg:y="6.013cm"><text:p text:style-name="P25"><text:span text:style-name="T16"><text:s text:c="2"/></text:span><text:span text:style-name="T17">審核申請書</text:span></text:p><text:p text:style-name="P26"><text:span text:style-name="T17"><text:s/></text:span><text:span text:style-name="T17">是否符合規定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13" draw:text-style-name="P19" svg:width="0.892cm" svg:height="0.816cm" svg:x="4.618cm" svg:y="6.188cm"><draw:text-box><text:p text:style-name="P18"><text:span text:style-name="T14">否</text:span></text:p></draw:text-box></draw:frame><draw:frame draw:style-name="gr13" draw:text-style-name="P19" svg:width="0.996cm" svg:height="0.816cm" svg:x="2.506cm" svg:y="8.417cm"><draw:text-box><text:p text:style-name="P18"><text:span text:style-name="T14">否</text:span></text:p></draw:text-box></draw:frame><draw:custom-shape draw:style-name="gr14" draw:text-style-name="P28" svg:width="6.809cm" svg:height="2.179cm" svg:x="5.514cm" svg:y="8.673cm"><text:p text:style-name="P26"><text:span text:style-name="T16"><text:s text:c="2"/></text:span><text:span text:style-name="T17">30</text:span><text:span text:style-name="T17">日內審核</text:span></text:p><text:p text:style-name="P26"><text:span text:style-name="T17"><text:s/></text:span><text:span text:style-name="T17">是否提供閱卷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style-name="gr8" draw:text-style-name="P12" svg:x1="8.916cm" svg:y1="8.147cm" svg:x2="8.918cm" svg:y2="8.667cm"><text:p/></draw:line><draw:frame draw:style-name="gr13" draw:text-style-name="P19" svg:width="0.996cm" svg:height="0.816cm" svg:x="8.996cm" svg:y="7.96cm"><draw:text-box><text:p text:style-name="P18"><text:span text:style-name="T14">是</text:span></text:p></draw:text-box></draw:frame><draw:line draw:style-name="gr8" draw:text-style-name="P12" svg:x1="2.429cm" svg:y1="5.978cm" svg:x2="2.431cm" svg:y2="5.53cm"><text:p/></draw:line><draw:frame draw:style-name="gr13" draw:text-style-name="P19" svg:width="0.996cm" svg:height="0.816cm" svg:x="4.621cm" svg:y="3.524cm"><draw:text-box><text:p text:style-name="P18"><text:span text:style-name="T14">是</text:span></text:p></draw:text-box></draw:frame><draw:frame draw:style-name="gr13" draw:text-style-name="P19" svg:width="0.996cm" svg:height="0.816cm" svg:x="2.519cm" svg:y="5.33cm"><draw:text-box><text:p text:style-name="P18"><text:span text:style-name="T14">可</text:span></text:p></draw:text-box></draw:frame><draw:line draw:style-name="gr8" draw:text-style-name="P12" svg:x1="8.925cm" svg:y1="10.851cm" svg:x2="8.934cm" svg:y2="11.352cm"><text:p/></draw:line><draw:line draw:style-name="gr8" draw:text-style-name="P12" svg:x1="2.436cm" svg:y1="8.176cm" svg:x2="2.438cm" svg:y2="9.649cm"><text:p/></draw:line><draw:frame draw:style-name="gr13" draw:text-style-name="P19" svg:width="1.37cm" svg:height="0.953cm" svg:x="9.036cm" svg:y="10.582cm"><draw:text-box><text:p text:style-name="P18"><text:span text:style-name="T14">核准</text:span></text:p></draw:text-box></draw:frame><draw:line draw:style-name="gr8" draw:text-style-name="P12" svg:x1="4.449cm" svg:y1="4.412cm" svg:x2="5.915cm" svg:y2="4.408cm"><text:p/></draw:line><draw:line draw:style-name="gr15" draw:text-style-name="P12" svg:x1="0.113cm" svg:y1="4.41cm" svg:x2="0.401cm" svg:y2="4.412cm"><text:p/></draw:line></draw:g></text:p>
      <text:p text:style-name="Standard"><draw:line text:anchor-type="char" draw:z-index="43" draw:style-name="gr1" draw:text-style-name="P12" svg:x1="7.235cm" svg:y1="0.728cm" svg:x2="7.235cm" svg:y2="1.22cm"><text:p/></draw:line><draw:frame draw:style-name="fr2" draw:name="外框4" text:anchor-type="char" svg:x="10.702cm" svg:y="1.035cm" svg:width="1.369cm" svg:height="0.953cm" draw:z-index="29"><draw:text-box><text:p text:style-name="P5">郵寄</text:p></draw:text-box></draw:frame><draw:frame draw:style-name="fr2" draw:name="外框5" text:anchor-type="char" svg:x="2.503cm" svg:y="1.035cm" svg:width="1.369cm" svg:height="0.953cm" draw:z-index="41"><draw:text-box><text:p text:style-name="P5">現場</text:p></draw:text-box></draw:frame><draw:line text:anchor-type="char" draw:z-index="36" draw:style-name="gr2" draw:text-style-name="P12" svg:x1="10.747cm" svg:y1="1.229cm" svg:x2="10.747cm" svg:y2="1.811cm"><text:p/></draw:line><draw:line text:anchor-type="char" draw:z-index="26" draw:style-name="gr1" draw:text-style-name="P12" svg:x1="3.762cm" svg:y1="1.229cm" svg:x2="10.736cm" svg:y2="1.229cm"><text:p/></draw:line><draw:line text:anchor-type="char" draw:z-index="24" draw:style-name="gr2" draw:text-style-name="P12" svg:x1="3.762cm" svg:y1="1.229cm" svg:x2="3.762cm" svg:y2="1.811cm"><text:p/></draw:line><text:span text:style-name="T1"><text:s text:c="51"/></text:span><text:span text:style-name="T1">­</text:span><text:span text:style-name="T1">­­</text:span></text:p>
      <text:p text:style-name="P9"><draw:frame draw:style-name="fr1" draw:name="外框6" text:anchor-type="char" svg:x="9.984cm" svg:y="0.515cm" svg:width="1.526cm" svg:height="1.18cm" draw:z-index="14"><draw:text-box><text:p text:style-name="P3">複製</text:p><text:p text:style-name="P2"/></draw:text-box></draw:frame><draw:frame draw:style-name="fr1" draw:name="外框7" text:anchor-type="char" svg:x="1.734cm" svg:y="0.515cm" svg:width="4.03cm" svg:height="1.18cm" draw:z-index="13"><draw:text-box><text:p text:style-name="P3">閱覽、抄錄、複製</text:p><text:p text:style-name="P3"/></draw:text-box></draw:frame><text:s/></text:p>
      <text:p text:style-name="P11"><draw:frame draw:style-name="fr1" draw:name="外框8" text:anchor-type="char" svg:x="7.472cm" svg:y="0.919cm" svg:width="6.518cm" svg:height="1.628cm" draw:z-index="18"><draw:text-box><text:p text:style-name="P2"><text:s text:c="9"/>確認費用後</text:p><text:p text:style-name="P2">申請人以現金袋將費用寄至本所</text:p></draw:text-box></draw:frame><draw:line text:anchor-type="char" draw:z-index="39" draw:style-name="gr2" draw:text-style-name="P12" svg:x1="10.747cm" svg:y1="0.423cm" svg:x2="10.751cm" svg:y2="0.933cm"><text:p/></draw:line><draw:frame draw:style-name="fr1" draw:name="外框9" text:anchor-type="char" svg:x="1.524cm" svg:y="0.923cm" svg:width="4.491cm" svg:height="1.628cm" draw:z-index="15"><draw:text-box><text:p text:style-name="P2">由業務單位陪同閱卷</text:p><text:p text:style-name="Standard"><text:span text:style-name="T4"><text:s text:c="3"/>、影印資料等</text:span></text:p><text:p text:style-name="P6"/></draw:text-box></draw:frame><draw:frame draw:style-name="fr1" draw:name="外框10" text:anchor-type="char" svg:x="1.02cm" svg:y="3.06cm" svg:width="5.547cm" svg:height="1.101cm" draw:z-index="1"><draw:text-box><text:p text:style-name="P7"><text:span text:style-name="T4">確認閱覽、抄錄、複製費用 </text:span></text:p><text:p text:style-name="P2"/></draw:text-box></draw:frame><draw:line text:anchor-type="char" draw:z-index="28" draw:style-name="gr2" draw:text-style-name="P12" svg:x1="3.784cm" svg:y1="6.299cm" svg:x2="3.788cm" svg:y2="6.853cm"><text:p/></draw:line><draw:frame draw:style-name="fr1" draw:name="外框11" text:anchor-type="char" svg:x="1.099cm" svg:y="6.844cm" svg:width="5.353cm" svg:height="1.041cm" draw:z-index="2"><draw:text-box><text:p text:style-name="P2">至業務單位取回影印資料</text:p></draw:text-box></draw:frame><draw:line text:anchor-type="char" draw:z-index="34" draw:style-name="gr2" draw:text-style-name="P12" svg:x1="3.762cm" svg:y1="0.423cm" svg:x2="3.766cm" svg:y2="0.933cm"><text:p/></draw:line><text:span text:style-name="T1"><text:s text:c="103"/></text:span></text:p>
      <text:p text:style-name="P10"/>
      <text:p text:style-name="Standard"><draw:frame draw:style-name="fr1" draw:name="外框12" text:anchor-type="char" svg:x="8.123cm" svg:y="0.52cm" svg:width="5.269cm" svg:height="1.113cm" draw:z-index="19"><draw:text-box><text:p text:style-name="P4">由業務單位至檔案室影印</text:p><text:p text:style-name="P2"/></draw:text-box></draw:frame><draw:line text:anchor-type="char" draw:z-index="37" draw:style-name="gr2" draw:text-style-name="P12" svg:x1="10.772cm" svg:y1="0.025cm" svg:x2="10.77cm" svg:y2="0.524cm"><text:p/></draw:line><draw:line text:anchor-type="char" draw:z-index="27" draw:style-name="gr2" draw:text-style-name="P12" svg:x1="3.787cm" svg:y1="0.025cm" svg:x2="3.785cm" svg:y2="0.524cm"><text:p/></draw:line><text:span text:style-name="T1"><text:s text:c="28"/></text:span></text:p>
      <text:p text:style-name="Standard"><draw:frame draw:style-name="fr1" draw:name="外框13" text:anchor-type="char" svg:x="8.292cm" svg:y="0.847cm" svg:width="4.934cm" svg:height="1.628cm" draw:z-index="17"><draw:text-box><text:p text:style-name="P2">由檔管人員開立繳款書</text:p><text:p text:style-name="P2">並依規定至財政課繳款</text:p></draw:text-box></draw:frame><draw:line text:anchor-type="char" draw:z-index="40" draw:style-name="gr2" draw:text-style-name="P12" svg:x1="10.769cm" svg:y1="0.365cm" svg:x2="10.767cm" svg:y2="0.864cm"><text:p/></draw:line><draw:line text:anchor-type="char" draw:z-index="35" draw:style-name="gr2" draw:text-style-name="P12" svg:x1="3.784cm" svg:y1="0.365cm" svg:x2="3.782cm" svg:y2="0.864cm"><text:p/></draw:line><draw:frame draw:style-name="fr1" draw:name="外框14" text:anchor-type="char" svg:x="1.321cm" svg:y="0.852cm" svg:width="4.934cm" svg:height="1.628cm" draw:z-index="16"><draw:text-box><text:p text:style-name="P2">由檔管人員開立繳款書</text:p><text:p text:style-name="P2">並依規定至財政課繳款</text:p></draw:text-box></draw:frame><text:span text:style-name="T1"><text:s text:c="33"/></text:span></text:p>
      <text:p text:style-name="Standard"><draw:line text:anchor-type="char" draw:z-index="12" draw:style-name="gr2" draw:text-style-name="P12" svg:x1="3.773cm" svg:y1="3.997cm" svg:x2="5.23cm" svg:y2="3.997cm"><text:p/></draw:line><draw:line text:anchor-type="char" draw:z-index="9" draw:style-name="gr2" draw:text-style-name="P12" svg:x1="-1.635cm" svg:y1="4.879cm" svg:x2="5.332cm" svg:y2="4.879cm"><text:p/></draw:line><draw:line text:anchor-type="char" draw:z-index="33" draw:style-name="gr2" draw:text-style-name="P12" svg:x1="15.459cm" svg:y1="4.86cm" svg:x2="9.121cm" svg:y2="4.86cm"><text:p/></draw:line><draw:line text:anchor-type="char" draw:z-index="6" draw:style-name="gr2" draw:text-style-name="P12" svg:x1="0.706cm" svg:y1="4.449cm" svg:x2="4.982cm" svg:y2="4.449cm"><text:p/></draw:line><draw:line text:anchor-type="char" draw:z-index="42" draw:style-name="gr1" draw:text-style-name="P12" svg:x1="10.799cm" svg:y1="3.261cm" svg:x2="10.799cm" svg:y2="3.997cm"><text:p/></draw:line><draw:line text:anchor-type="char" draw:z-index="10" draw:style-name="gr2" draw:text-style-name="P12" svg:x1="10.772cm" svg:y1="3.985cm" svg:x2="9.183cm" svg:y2="3.985cm"><text:p/></draw:line><draw:frame draw:style-name="fr1" draw:name="外框15" text:anchor-type="char" svg:x="8.555cm" svg:y="1.755cm" svg:width="4.408cm" svg:height="1.508cm" draw:z-index="20"><draw:text-box><text:p text:style-name="Standard"><text:span text:style-name="T4">業務單位將影印資料 <text:s text:c="9"/>及收據寄給申請人</text:span></text:p></draw:text-box></draw:frame><draw:line text:anchor-type="char" draw:z-index="38" draw:style-name="gr2" draw:text-style-name="P12" svg:x1="10.769cm" svg:y1="1.219cm" svg:x2="10.773cm" svg:y2="1.773cm"><text:p/></draw:line><draw:line text:anchor-type="char" draw:z-index="32" draw:style-name="gr1" draw:text-style-name="P12" svg:x1="3.771cm" svg:y1="2.792cm" svg:x2="3.771cm" svg:y2="3.984cm"><text:p/></draw:line><draw:custom-shape text:anchor-type="char" draw:z-index="3" draw:style-name="gr5" draw:text-style-name="P17" svg:width="4.478cm" svg:height="1.572cm" svg:x="4.978cm" svg:y="3.607cm"><text:p text:style-name="P16"><text:span text:style-name="T14">結 <text:s text:c="2"/>案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"><text:s text:c="3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 style:font-size-complex="12pt"/>
    </style:style>
    <style:style style:name="MT3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cm" fo:margin-left="3.17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83"/></text:span><text:span text:style-name="MT2"><text:s/></text:span><text:span text:style-name="MT3">附件一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中正地政事務所申請檔案應用閱覽須知</dc:title>
    <dc:subject/>
    <meta:keyword/>
    <meta:initial-creator>AGEINE</meta:initial-creator>
    <meta:creation-date>2017-05-03T17:13:00</meta:creation-date>
    <dc:creator>user</dc:creator>
    <dc:date>2017-05-12T10:57:00</dc:date>
    <meta:print-date>2017-05-05T13:58:00</meta:print-date>
    <meta:editing-cycles>21</meta:editing-cycles>
    <meta:editing-duration>PT4H1M</meta:editing-duration>
    <meta:document-statistic meta:table-count="0" meta:image-count="0" meta:object-count="0" meta:page-count="1" meta:paragraph-count="28" meta:word-count="182" meta:character-count="547" meta:non-whitespace-character-count="182"/>
    <meta:generator>LibreOffice/7.2.4.1$Windows_X86_64 LibreOffice_project/27d75539669ac387bb498e35313b970b7fe9c4f9</meta:generator>
  </office:meta>
</office:document-meta>
</file>