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24pt" style:font-size-asian="24pt" style:font-size-complex="22pt"/>
    </style:style>
    <style:style style:name="P2" style:parent-style-name="內文" style:family="paragraph">
      <style:paragraph-properties fo:text-align="justify" fo:line-height="200%"/>
      <style:text-properties style:font-name="Times New Roman" style:font-name-asian="標楷體" fo:font-size="20pt" style:font-size-asian="20pt" style:font-size-complex="18pt"/>
    </style:style>
    <style:style style:name="P3" style:parent-style-name="內文" style:family="paragraph">
      <style:paragraph-properties fo:text-align="justify" fo:line-height="200%"/>
      <style:text-properties style:font-name="Times New Roman" style:font-name-asian="標楷體" fo:font-size="20pt" style:font-size-asian="20pt" style:font-size-complex="18pt"/>
    </style:style>
    <style:style style:name="P4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18pt"/>
    </style:style>
    <style:style style:name="P5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18pt"/>
    </style:style>
    <style:style style:name="P6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18pt"/>
    </style:style>
    <style:style style:name="P7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18pt"/>
    </style:style>
    <style:style style:name="P8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18pt"/>
    </style:style>
    <style:style style:name="P9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18pt"/>
    </style:style>
    <style:style style:name="P10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18pt"/>
    </style:style>
    <style:style style:name="P11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18pt"/>
    </style:style>
    <style:style style:name="P12" style:parent-style-name="內文" style:family="paragraph">
      <style:paragraph-properties fo:line-height="200%"/>
      <style:text-properties style:font-name="Times New Roman" style:font-name-asian="標楷體" fo:font-size="20pt" style:font-size-asian="20pt" style:font-size-complex="18pt"/>
    </style:style>
    <style:style style:name="P13" style:parent-style-name="內文" style:family="paragraph">
      <style:text-properties style:font-name="Times New Roman" style:font-name-asian="標楷體" fo:font-size="22pt" style:font-size-asian="22pt" style:font-size-complex="20pt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16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17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18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19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0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21" style:parent-style-name="預設段落字型" style:family="text">
      <style:text-properties style:font-name="Times New Roman" style:font-name-asian="標楷體" fo:font-size="22pt" style:font-size-asian="22pt" style:font-size-complex="20pt"/>
    </style:style>
  </office:automatic-styles>
  <office:body>
    <office:text text:use-soft-page-breaks="true">
      <text:p text:style-name="P1">切結書</text:p>
      <text:p text:style-name="P2"/>
      <text:p text:style-name="P3">　　本人因經營農業需要，於坐落鹿港鎮________段___________地號土地作農業設施使用，引用水來源及排水為農業設施核准後向相關單位申請合法之用水，絕不影響鄰近農地灌溉排水、擅自開鑿違法水井及使用地下水。如有違反上述承諾及政府相關水利規定，願受處罰。恐口說無憑，特立此書，以為切結。</text:p>
      <text:p text:style-name="P4"><text:bookmark-start text:name="_Hlk141945466"/></text:p>
      <text:p text:style-name="P5">此致</text:p>
      <text:p text:style-name="P6"><text:tab/><text:tab/>鹿港鎮公所</text:p>
      <text:p text:style-name="P7"><text:bookmark-end text:name="_Hlk141945466"/></text:p>
      <text:p text:style-name="P8">立切結書人：</text:p>
      <text:p text:style-name="P9">身分證字號/統一編號：</text:p>
      <text:p text:style-name="P10">地址：</text:p>
      <text:p text:style-name="P11">電話：</text:p>
      <text:p text:style-name="P12"/>
      <text:p text:style-name="P13"/>
      <text:p text:style-name="P14"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4-07-09T05:05:00Z</meta:creation-date>
    <dc:date>2024-07-09T05:07:00Z</dc:date>
    <meta:print-date>2024-03-13T00:5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