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2pt"/>
    </style:style>
    <style:style style:name="P3" style:parent-style-name="內文" style:family="paragraph">
      <style:paragraph-properties fo:line-height="200%"/>
      <style:text-properties style:font-name="Times New Roman" style:font-name-asian="標楷體" fo:font-size="22pt" style:font-size-asian="22pt" style:font-size-complex="20pt"/>
    </style:style>
    <style:style style:name="P4" style:parent-style-name="內文" style:family="paragraph">
      <style:paragraph-properties fo:text-align="justify" fo:line-height="200%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14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15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16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17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18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19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20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21" style:parent-style-name="內文" style:family="paragraph">
      <style:text-properties style:font-name="Times New Roman" style:font-name-asian="標楷體" fo:font-size="22pt" style:font-size-asian="22pt" style:font-size-complex="20pt"/>
    </style:style>
    <style:style style:name="P22" style:parent-style-name="內文" style:family="paragraph">
      <style:text-properties style:font-name="Times New Roman" style:font-name-asian="標楷體" fo:font-size="22pt" style:font-size-asian="22pt" style:font-size-complex="20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5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6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7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8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9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30" style:parent-style-name="預設段落字型" style:family="text">
      <style:text-properties style:font-name="Times New Roman" style:font-name-asian="標楷體" fo:font-size="22pt" style:font-size-asian="22pt" style:font-size-complex="20pt"/>
    </style:style>
  </office:automatic-styles>
  <office:body>
    <office:text text:use-soft-page-breaks="true">
      <text:p text:style-name="P1"><text:span text:style-name="T2">農業用地作農業設施使用承諾書</text:span></text:p>
      <text:p text:style-name="P3"/>
      <text:p text:style-name="P4"><text:span text:style-name="T5">　　</text:span><text:span text:style-name="T6">本人因經營農業需要，於坐落鹿港鎮</text:span><text:span text:style-name="T7">________</text:span><text:span text:style-name="T8">段</text:span><text:span text:style-name="T9">___________</text:span><text:span text:style-name="T10">地號土地申請建置</text:span><text:span text:style-name="T11">____________________________________</text:span><text:span text:style-name="T12">設施，承諾日後無污染他人，如有不實，除願負一切法律責任外，並同意由原核發機關撤銷其原核准項目之許可，絕無異議，恐口無憑，特立此書。</text:span></text:p>
      <text:p text:style-name="P13"/>
      <text:p text:style-name="P14">此致</text:p>
      <text:p text:style-name="P15"><text:tab/><text:tab/>鹿港鎮公所</text:p>
      <text:p text:style-name="P16"/>
      <text:p text:style-name="P17">立承諾書人：</text:p>
      <text:p text:style-name="P18">身分證字號/統一編號：</text:p>
      <text:p text:style-name="P19">地址：</text:p>
      <text:p text:style-name="P20">電話：</text:p>
      <text:p text:style-name="P21"/>
      <text:p text:style-name="P22"/>
      <text:p text:style-name="P23"><text:span text:style-name="T24">中華民國</text:span><text:span text:style-name="T25"><text:s text:c="3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4-07-09T05:06:00Z</meta:creation-date>
    <dc:date>2024-07-09T05:07:00Z</dc:date>
    <meta:print-date>2023-07-27T03:5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