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98cm" fo:margin-left="0.291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54cm"/>
    </style:style>
    <style:style style:name="表格1.K" style:family="table-column">
      <style:table-column-properties style:column-width="0.127cm"/>
    </style:style>
    <style:style style:name="表格1.L" style:family="table-column">
      <style:table-column-properties style:column-width="0.413cm"/>
    </style:style>
    <style:style style:name="表格1.N" style:family="table-column">
      <style:table-column-properties style:column-width="0.318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2.54cm"/>
    </style:style>
    <style:style style:name="表格1.U" style:family="table-column">
      <style:table-column-properties style:column-width="2.59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38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56cm" fo:keep-together="always"/>
    </style:style>
    <style:style style:name="表格1.5" style:family="table-row">
      <style:table-row-properties style:min-row-height="1.37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998cm" fo:keep-together="always"/>
    </style:style>
    <style:style style:name="表格1.7" style:family="table-row">
      <style:table-row-properties style:min-row-height="5.396cm" fo:keep-together="auto"/>
    </style:style>
    <style:style style:name="表格1.8" style:family="table-row">
      <style:table-row-properties style:min-row-height="1.244cm" fo:keep-together="always"/>
    </style:style>
    <style:style style:name="表格1.11" style:family="table-row">
      <style:table-row-properties style:min-row-height="3.328cm" fo:keep-together="auto"/>
    </style:style>
    <style:style style:name="表格1.12" style:family="table-row">
      <style:table-row-properties style:min-row-height="2.898cm" fo:keep-together="auto"/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style:line-height-at-leas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21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/>
    </style:style>
    <style:style style:name="P23" style:family="paragraph" style:parent-style-name="Standard">
      <style:paragraph-properties fo:margin-left="1.482cm" fo:margin-right="0cm" style:line-height-at-least="0cm" fo:text-align="justify" style:justify-single-word="false" fo:text-indent="-0.423cm" style:auto-text-indent="false"/>
    </style:style>
    <style:style style:name="P24" style:family="paragraph" style:parent-style-name="Standard">
      <style:paragraph-properties fo:margin-left="1.113cm" fo:margin-right="0cm" style:line-height-at-least="0cm" fo:text-align="justify" style:justify-single-word="false" fo:text-indent="-1.113cm" style:auto-text-indent="false"/>
    </style:style>
    <style:style style:name="P25" style:family="paragraph" style:parent-style-name="Standard">
      <style:paragraph-properties fo:margin-left="1.27cm" fo:margin-right="0cm" style:line-height-at-least="0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column table:style-name="表格1.L"/>
        <table:table-column table:style-name="表格1.C"/>
        <table:table-column table:style-name="表格1.N" table:number-columns-repeated="2"/>
        <table:table-column table:style-name="表格1.P"/>
        <table:table-column table:style-name="表格1.Q"/>
        <table:table-column table:style-name="表格1.N"/>
        <table:table-column table:style-name="表格1.P"/>
        <table:table-column table:style-name="表格1.N"/>
        <table:table-column table:style-name="表格1.U"/>
        <table:table-row table:style-name="表格1.1">
          <table:table-cell table:style-name="表格1.A1" table:number-columns-spanned="11" office:value-type="string">
            <text:p text:style-name="P19">補發申請書</text:p>
            <text:p text:style-name="P6"><text:s text:c="2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2"><text:span text:style-name="T3">收文字號</text:span></text:p>
          </table:table-cell>
          <table:covered-table-cell/>
          <table:covered-table-cell/>
          <table:table-cell table:style-name="表格1.O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補發年度</text:p>
          </table:table-cell>
          <table:table-cell table:style-name="表格1.B2" table:number-columns-spanned="10" office:value-type="string">
            <text:p text:style-name="P2"><text:span text:style-name="T3">（</text:span><text:span text:style-name="T3"> <text:s/></text:span><text:span text:style-name="T3">）</text:span><text:span text:style-name="T3"> <text:s text:c="7"/>建字第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7">建築地點</text:p>
            <text:p text:style-name="P10">(補發)</text:p>
          </table:table-cell>
          <table:covered-table-cell/>
          <table:covered-table-cell/>
          <table:table-cell table:style-name="表格1.B2" table:number-columns-spanned="2" office:value-type="string">
            <text:p text:style-name="P7">地址</text:p>
          </table:table-cell>
          <table:covered-table-cell/>
          <table:table-cell table:style-name="表格1.Q2" table:number-columns-spanned="5" office:value-type="string">
            <text:p text:style-name="P3"><text:span text:style-name="T3">鹿港鎮 <text:s text:c="5"/>里 <text:s text:c="4"/>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補發類別</text:p>
          </table:table-cell>
          <table:table-cell table:style-name="表格1.B2" table:number-columns-spanned="10" office:value-type="string">
            <text:p text:style-name="P1"><text:span text:style-name="T3">□</text:span><text:span text:style-name="T3">使用執照 <text:s text:c="3"/></text:span><text:span text:style-name="T3">□</text:span><text:span text:style-name="T3">使用執照謄本□竣工圖 <text:s text:c="5"/></text:span><text:span text:style-name="T3">□</text:span><text:span text:style-name="T3">完工證明書</text:span></text:p>
            <text:p text:style-name="P1"><text:span text:style-name="T3"><text:s text:c="14"/></text:span><text:span text:style-name="T3">□</text:span><text:span text:style-name="T3">建築物證明書</text:span></text:p>
            <text:p text:style-name="P3"><text:span text:style-name="T3">□建造執照 <text:s text:c="8"/>□設計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地號</text:p>
          </table:table-cell>
          <table:covered-table-cell/>
          <table:table-cell table:style-name="表格1.Q3" table:number-columns-spanned="5" office:value-type="string">
            <text:p text:style-name="P9">段 <text:s text:c="5"/>小段 <text:s text:c="6"/>地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7">申請人</text:p>
            <text:p text:style-name="P7"/>
            <text:p text:style-name="P7">(所有權人)</text:p>
          </table:table-cell>
          <table:table-cell table:style-name="表格1.B2" office:value-type="string">
            <text:p text:style-name="P7">姓 <text:s text:c="2"/>名</text:p>
          </table:table-cell>
          <table:table-cell table:style-name="表格1.B2" table:number-columns-spanned="9" office:value-type="string">
            <text:p text:style-name="P9"><text:s text:c="1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年齡</text:p>
          </table:table-cell>
          <table:covered-table-cell/>
          <table:covered-table-cell/>
          <table:table-cell table:style-name="表格1.B2" table:number-columns-spanned="3" office:value-type="string">
            <text:p text:style-name="P4"><text:span text:style-name="T3">年 <text:s text:c="2"/>月 <text:s text:c="2"/>日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7">電話</text:p>
          </table:table-cell>
          <table:covered-table-cell/>
          <table:table-cell table:style-name="表格1.Q2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L3" office:value-type="string">
            <text:p text:style-name="P12">身分證字號或營利事業登記證字號</text:p>
          </table:table-cell>
          <table:table-cell table:style-name="表格1.L3" office:value-type="string">
            <text:p text:style-name="P11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table:number-columns-spanned="2" office:value-type="string">
            <text:p text:style-name="P5"/>
          </table:table-cell>
          <table:covered-table-cell/>
          <table:table-cell table:style-name="表格1.L3" office:value-type="string">
            <text:p text:style-name="P5"/>
          </table:table-cell>
          <table:table-cell table:style-name="表格1.Q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7">住 <text:s text:c="2"/>址</text:p>
          </table:table-cell>
          <table:table-cell table:style-name="表格1.Q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1" office:value-type="string">
            <text:p text:style-name="P7">身分證影印本</text:p>
            <text:p text:style-name="P7">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10" office:value-type="string">
            <text:p text:style-name="P7">身分證影印本</text:p>
            <text:p text:style-name="P7">（背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7">受委託人</text:p>
            <text:p text:style-name="P7"/>
            <text:p text:style-name="P2"><text:span text:style-name="T8">(身份證正反面影本，如係本人申請本欄免填)</text:span></text:p>
          </table:table-cell>
          <table:table-cell table:style-name="表格1.B2" office:value-type="string">
            <text:p text:style-name="P7">姓 <text:s text:c="2"/>名</text:p>
          </table:table-cell>
          <table:table-cell table:style-name="表格1.B2" table:number-columns-spanned="9" office:value-type="string">
            <text:p text:style-name="P4"><text:span text:style-name="T3"><text:s text:c="13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<text:span text:style-name="T6">開 業 登</text:span></text:p>
            <text:p text:style-name="P2"><text:span text:style-name="T6">等級字號</text:span></text:p>
          </table:table-cell>
          <table:covered-table-cell/>
          <table:covered-table-cell/>
          <table:covered-table-cell/>
          <table:table-cell table:style-name="表格1.L3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7">電話</text:p>
          </table:table-cell>
          <table:covered-table-cell/>
          <table:table-cell table:style-name="表格1.Q2" office:value-type="string">
            <text:p text:style-name="P5"/>
          </table:table-cell>
        </table:table-row>
        <table:table-row table:style-name="表格1.8">
          <table:covered-table-cell/>
          <table:table-cell table:style-name="表格1.B2" office:value-type="string">
            <text:p text:style-name="P7">事務所</text:p>
            <text:p text:style-name="P2"><text:span text:style-name="T3">名 <text:s/>稱</text:span></text:p>
          </table:table-cell>
          <table:table-cell table:style-name="表格1.L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事務所</text:p>
            <text:p text:style-name="P7">住 <text:s/>址</text:p>
          </table:table-cell>
          <table:covered-table-cell/>
          <table:covered-table-cell/>
          <table:covered-table-cell/>
          <table:table-cell table:style-name="表格1.Q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L3" office:value-type="string">
            <text:p text:style-name="P12">身分證字號或營利事業登記證字號</text:p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table:number-columns-spanned="2" office:value-type="string">
            <text:p text:style-name="P5"/>
          </table:table-cell>
          <table:covered-table-cell/>
          <table:table-cell table:style-name="表格1.L3" office:value-type="string">
            <text:p text:style-name="P5"/>
          </table:table-cell>
          <table:table-cell table:style-name="表格1.Q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委 託 書</text:p>
          </table:table-cell>
          <table:table-cell table:style-name="表格1.Q2" table:number-columns-spanned="20" office:value-type="string">
            <text:p text:style-name="P14"/>
            <text:p text:style-name="P6">茲委託 <text:s text:c="9"/>君</text:p>
            <text:p text:style-name="P13"/>
            <text:p text:style-name="P6">全權代表本人辦理申請補發業務及請領有關文件，特立委託書如上。</text:p>
            <text:p text:style-name="P20"><text:span text:style-name="T3">委託人： <text:s text:c="21"/>（簽章）</text:span></text:p>
            <text:p text:style-name="P21">住 <text:s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備 註 欄</text:p>
          </table:table-cell>
          <table:table-cell table:style-name="表格1.Q2" table:number-columns-spanned="20" office:value-type="string">
            <text:p text:style-name="P1"><text:span text:style-name="T3">以上所填資料，倘有不實，侵犯第三人權利，願負損害賠償及法律責任。</text:span></text:p>
            <text:p text:style-name="P6">此 <text:s/>致</text:p>
            <text:p text:style-name="P6"><text:s text:c="6"/>彰化縣鹿港鎮公所</text:p>
            <text:p text:style-name="P6"><text:s text:c="33"/>申請人： <text:s text:c="19"/>（簽章）</text:p>
            <text:p text:style-name="P6"><text:s text:c="32"/>（受委託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檢附文件</text:p>
          </table:table-cell>
          <table:table-cell table:style-name="表格1.B13" table:number-columns-spanned="20" office:value-type="string">
            <text:p text:style-name="P22"><text:span text:style-name="T3">（1）1.建物登記第一類謄本。2.房屋所有權證明文件如:完稅證明。</text:span></text:p>
            <text:p text:style-name="P23"><text:span text:style-name="T3">3.土地登記簿謄本。 <text:s text:c="3"/>（以上文件為申請日起算</text:span><text:span text:style-name="T17">最近三個月內</text:span><text:span text:style-name="T3">）</text:span></text:p>
            <text:p text:style-name="P24"><text:span text:style-name="T3">（2</text:span><text:span text:style-name="T3">）</text:span><text:span text:style-name="T3">登報作廢（需詳刊年度、字號及執照類別），另申請竣工圖、設計圖及使用執照影印本、合照者免附登報文件。</text:span></text:p>
            <text:p text:style-name="P25">(3)申請人及受委託人身份證正反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8"><text:span text:style-name="T10">切 <text:s/>結 <text:s/>書</text:span></text:p>
      <text:p text:style-name="P15"/>
      <text:p text:style-name="Standard"><text:span text:style-name="T11">　　立切結書人　　　曾向貴所申請（　）年　　　建字第　　　號使用執照</text:span><text:span text:style-name="T11">□</text:span><text:span text:style-name="T11">正本</text:span><text:span text:style-name="T11">□</text:span><text:span text:style-name="T11">副本</text:span><text:span text:style-name="T13">（</text:span><text:span text:style-name="T11">及竣工圖）乙份。因保管不當確實遺失，□已登報作廢□合照免登報作廢。如有虛偽冒領者，願意放棄先訴抗辦權，並負一切法律責任。</text:span></text:p>
      <text:p text:style-name="P16"/>
      <text:p text:style-name="P16">　　　　　謹呈</text:p>
      <text:p text:style-name="P16">鹿港鎮公所</text:p>
      <text:p text:style-name="P16"><text:soft-page-break/></text:p>
      <text:p text:style-name="P16"/>
      <text:p text:style-name="P16"/>
      <text:p text:style-name="P16">　　　　　　　　　　立切結書人：</text:p>
      <text:p text:style-name="P16">　　　　　　　　　　身分證字號：</text:p>
      <text:p text:style-name="P16">　　　　　　　　　　住　　　址：</text:p>
      <text:p text:style-name="P16"/>
      <text:p text:style-name="P16"/>
      <text:p text:style-name="P17">中　　華　　民　　國　　　　年　　　　月　　　　日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申請書</dc:title>
    <meta:initial-creator>work</meta:initial-creator>
    <meta:creation-date>2015-10-29T10:44:00</meta:creation-date>
    <dc:creator>USER</dc:creator>
    <dc:date>2015-10-29T10:44:00</dc:date>
    <meta:print-date>2012-02-29T14:29:00</meta:print-date>
    <meta:editing-cycles>2</meta:editing-cycles>
    <meta:editing-duration>PT3M</meta:editing-duration>
    <meta:document-statistic meta:table-count="1" meta:image-count="0" meta:object-count="0" meta:page-count="2" meta:paragraph-count="64" meta:word-count="569" meta:character-count="937" meta:non-whitespace-character-count="574"/>
    <meta:generator>LibreOffice/5.1.3.2$Windows_X86_64 LibreOffice_project/644e4637d1d8544fd9f56425bd6cec110e49301b</meta:generator>
  </office:meta>
</office:document-meta>
</file>