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olumn7" style:family="table-column">
      <style:table-column-properties style:column-width="2.438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3.7409in" style:use-optimal-column-width="false"/>
    </style:style>
    <style:style style:name="Table6" style:family="table">
      <style:table-properties style:width="6.4743in" fo:margin-left="-0.1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text-properties style:use-window-font-color="tru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text-properties style:use-window-font-color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P32" style:parent-style-name="本文" style:family="paragraph">
      <style:text-properties style:use-window-font-color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本文" style:family="paragraph">
      <style:text-properties style:use-window-font-color="true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本文" style:family="paragraph">
      <style:text-properties style:use-window-font-color="true"/>
    </style:style>
    <style:style style:name="P38" style:parent-style-name="內文" style:family="paragraph">
      <style:text-properties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本文" style:family="paragraph">
      <style:text-properties style:use-window-font-color="tru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P61" style:parent-style-name="本文" style:family="paragraph">
      <style:text-properties style:use-window-font-color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本文" style:family="paragraph">
      <style:text-properties style:use-window-font-color="true"/>
    </style:style>
    <style:style style:name="P80" style:parent-style-name="內文" style:family="paragraph">
      <style:text-properties style:use-window-font-color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style:use-window-font-color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本文" style:family="paragraph">
      <style:text-properties style:use-window-font-color="tru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P103" style:parent-style-name="本文" style:family="paragraph">
      <style:text-properties style:use-window-font-color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本文" style:family="paragraph">
      <style:text-properties style:use-window-font-color="tru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本文" style:family="paragraph">
      <style:text-properties style:use-window-font-color="true"/>
    </style:style>
    <style:style style:name="P109" style:parent-style-name="內文" style:family="paragraph">
      <style:text-properties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本文" style:family="paragraph">
      <style:text-properties style:use-window-font-color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="標楷體" style:font-name-asian="標楷體" style:use-window-font-color="true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T124" style:parent-style-name="預設段落字型" style:family="text">
      <style:text-properties style:font-name="標楷體" style:font-name-asian="標楷體" style:use-window-font-color="true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128" style:parent-style-name="預設段落字型" style:family="text">
      <style:text-properties style:font-name="標楷體" style:font-name-asian="標楷體" style:use-window-font-color="true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130" style:parent-style-name="預設段落字型" style:family="text">
      <style:text-properties style:font-name="標楷體" style:font-name-asian="標楷體" style:use-window-font-color="true"/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P132" style:parent-style-name="本文" style:family="paragraph">
      <style:text-properties style:font-name="標楷體" style:font-name-asian="標楷體" style:use-window-font-color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144" style:parent-style-name="預設段落字型" style:family="text">
      <style:text-properties style:font-name="標楷體"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 style:use-window-font-color="true"/>
    </style:style>
    <style:style style:name="T146" style:parent-style-name="預設段落字型" style:family="text">
      <style:text-properties style:font-name="標楷體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 style:use-window-font-color="true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本文" style:family="paragraph">
      <style:text-properties style:use-window-font-color="true"/>
    </style:style>
    <style:style style:name="P152" style:parent-style-name="內文" style:family="paragraph">
      <style:text-properties style:use-window-font-color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" style:parent-style-name="本文" style:family="paragraph">
      <style:text-properties style:font-name="標楷體" style:font-name-asian="標楷體" style:use-window-font-color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本文" style:family="paragraph">
      <style:text-properties style:use-window-font-color="tru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160" style:parent-style-name="預設段落字型" style:family="text">
      <style:text-properties style:font-name="標楷體"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本文" style:family="paragraph">
      <style:text-properties style:font-name="標楷體" style:font-name-asian="標楷體" style:use-window-font-color="tru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本文" style:family="paragraph">
      <style:text-properties style:use-window-font-color="true"/>
    </style:style>
    <style:style style:name="P180" style:parent-style-name="內文" style:family="paragraph">
      <style:text-properties style:use-window-font-color="true"/>
    </style:style>
    <style:style style:name="TableRow181" style:family="table-row">
      <style:table-row-properties style:min-row-height="1.1229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本文0" style:family="paragraph">
      <style:paragraph-properties fo:margin-left="0.3333in">
        <style:tab-stops/>
      </style:paragraph-properties>
      <style:text-properties style:font-name="標楷體" style:font-name-asian="標楷體" style:use-window-font-color="true"/>
    </style:style>
    <style:style style:name="P184" style:parent-style-name="本文0" style:family="paragraph">
      <style:paragraph-properties fo:margin-left="0.3333in">
        <style:tab-stops/>
      </style:paragraph-properties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ableRow188" style:family="table-row">
      <style:table-row-properties style:min-row-height="1.4708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P194" style:parent-style-name="本文0" style:family="paragraph">
      <style:text-properties style:font-name="標楷體" style:font-name-asian="標楷體" style:use-window-font-color="true"/>
    </style:style>
    <style:style style:name="P195" style:parent-style-name="本文0" style:family="paragraph">
      <style:text-properties style:font-name="標楷體" style:font-name-asian="標楷體" style:use-window-font-color="true"/>
    </style:style>
    <style:style style:name="P196" style:parent-style-name="本文0" style:family="paragraph">
      <style:text-properties style:font-name="標楷體" style:font-name-asian="標楷體" style:use-window-font-color="true"/>
    </style:style>
    <style:style style:name="P197" style:parent-style-name="本文0" style:family="paragraph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T204" style:parent-style-name="預設段落字型" style:family="text">
      <style:text-properties style:font-name="標楷體" style:font-name-asian="標楷體" style:use-window-font-color="true"/>
    </style:style>
    <style:style style:name="P205" style:parent-style-name="本文" style:family="paragraph">
      <style:text-properties style:use-window-font-color="true"/>
    </style:style>
  </office:automatic-styles>
  <office:body>
    <office:text text:use-soft-page-breaks="true">
      <text:h text:style-name="P1" text:outline-level="1"><text:bookmark-start text:name="_Toc106376892"/><text:span text:style-name="T2">繼承系統表</text:span><text:bookmark-end text:name="_Toc106376892"/><text:span text:style-name="T3">(</text:span><text:span text:style-name="T4">範例</text:span><text:span text:style-name="T5">)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rows-spanned="2">
            <text:p text:style-name="本文"><text:span text:style-name="T16">稱謂：</text:span></text:p>
            <text:p text:style-name="本文"><text:span text:style-name="T17">身分證字號：</text:span></text:p>
            <text:p text:style-name="本文"><text:span text:style-name="T18">姓名：</text:span><text:span text:style-name="T19"><text:s text:c="15"/></text:span><text:span text:style-name="T20">簽章：</text:span></text:p>
            <text:p text:style-name="本文"><text:span text:style-name="T21">出生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<text:s text:c="5"/></text:span><text:span text:style-name="T29">(</text:span><text:span text:style-name="T30">存、殁</text:span><text:span text:style-name="T31">)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本文"><text:span text:style-name="T41">被繼承人：</text:span>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本文"><text:span text:style-name="T45">稱謂：</text:span></text:p>
            <text:p text:style-name="本文"><text:span text:style-name="T46">身分證字號：</text:span></text:p>
            <text:p text:style-name="本文"><text:span text:style-name="T47">姓名：</text:span><text:span text:style-name="T48"><text:s text:c="15"/></text:span><text:span text:style-name="T49">簽章：</text:span></text:p>
            <text:p text:style-name="本文"><text:span text:style-name="T50">出生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5"/></text:span><text:span text:style-name="T58">(</text:span><text:span text:style-name="T59">存、殁</text:span><text:span text:style-name="T60">)</text:span></text:p>
            <text:p text:style-name="P61"/>
          </table:table-cell>
        </table:table-row>
        <table:table-row table:style-name="TableRow62">
          <table:table-cell table:style-name="TableCell63">
            <text:p text:style-name="本文"><text:span text:style-name="T64">出生日期：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  <text:p text:style-name="本文"><text:span text:style-name="T71">死亡日期：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本文"><text:span text:style-name="T87">稱謂：</text:span></text:p>
            <text:p text:style-name="本文"><text:span text:style-name="T88">身分證字號：</text:span></text:p>
            <text:p text:style-name="本文"><text:span text:style-name="T89">姓名：</text:span><text:span text:style-name="T90"><text:s text:c="15"/></text:span><text:span text:style-name="T91">簽章：</text:span></text:p>
            <text:p text:style-name="本文"><text:span text:style-name="T92">出生日期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<text:s text:c="5"/></text:span><text:span text:style-name="T100">(</text:span><text:span text:style-name="T101">存、殁</text:span><text:span text:style-name="T102">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本文"><text:span text:style-name="T112">配偶：</text:span>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本文"><text:span text:style-name="T116">稱謂：</text:span></text:p>
            <text:p text:style-name="本文"><text:span text:style-name="T117">身分證字號：</text:span></text:p>
            <text:p text:style-name="本文"><text:span text:style-name="T118">姓名：</text:span><text:span text:style-name="T119"><text:s text:c="15"/></text:span><text:span text:style-name="T120">簽章：</text:span></text:p>
            <text:p text:style-name="本文"><text:span text:style-name="T121">出生日期：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<text:s text:c="5"/></text:span><text:span text:style-name="T129">(</text:span><text:span text:style-name="T130">存、殁</text:span><text:span text:style-name="T131">)</text:span></text:p>
            <text:p text:style-name="P132"/>
          </table:table-cell>
        </table:table-row>
        <table:table-row table:style-name="TableRow133">
          <table:table-cell table:style-name="TableCell134">
            <text:p text:style-name="本文"><text:span text:style-name="T135">出生日期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      <text:p text:style-name="本文"><text:span text:style-name="T142">死亡日期：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  <text:p text:style-name="本文"><text:span text:style-name="T149">簽章：</text:span>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本文"><text:span text:style-name="T159">稱謂：</text:span></text:p>
            <text:p text:style-name="本文"><text:span text:style-name="T160">身分證字號：</text:span></text:p>
            <text:soft-page-break/>
            <text:p text:style-name="本文"><text:span text:style-name="T161">姓名：</text:span><text:span text:style-name="T162"><text:s text:c="15"/></text:span><text:span text:style-name="T163">簽章：</text:span></text:p>
            <text:p text:style-name="本文"><text:span text:style-name="T164">出生日期：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</text:span><text:span text:style-name="T171"><text:s text:c="5"/></text:span><text:span text:style-name="T172">(</text:span><text:span text:style-name="T173">存、殁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3">
            <text:p text:style-name="P183"/>
            <text:p text:style-name="P184"/>
            <text:p text:style-name="本文0"><text:span text:style-name="T185">以上繼承系統表係參酌民法第一一三八條至一一四</text:span><text:span text:style-name="T186">○</text:span><text:span text:style-name="T187">條之規定訂立，如有遺漏或錯誤，由繼承人負賠償及有關法律上之完全責任。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本文"><text:span text:style-name="T190">繼承人代表：　　　　　　　　</text:span><text:span text:style-name="T191"><text:s/></text:span><text:span text:style-name="T192"><text:s text:c="10"/></text:span><text:span text:style-name="T193">簽章：</text:span></text:p>
            <text:p text:style-name="P194"/>
            <text:p text:style-name="P195"/>
            <text:p text:style-name="P196"/>
            <text:p text:style-name="P197"/>
            <text:p text:style-name="本文0"><text:span text:style-name="T198">中華民國</text:span><text:span text:style-name="T199"><text:s/></text:span><text:span text:style-name="T200">年</text:span><text:span text:style-name="T201"><text:s/></text:span><text:span text:style-name="T202">月</text:span><text:span text:style-name="T203"><text:s/></text:span><text:span text:style-name="T204">日</text:span></text:p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階層一" style:display-name="標題階層一" style:family="paragraph" style:parent-style-name="標題1" style:default-outline-level="1">
      <style:paragraph-properties fo:keep-together="always" fo:widows="2" fo:orphans="2" style:line-height-at-least="0in" fo:margin-left="0.3333in" fo:text-indent="-0.3333in">
        <style:tab-stops>
          <style:tab-stop style:type="left" style:position="-0.3333in"/>
          <style:tab-stop style:type="left" style:position="0.1666in"/>
        </style:tab-stops>
      </style:paragraph-properties>
      <style:text-properties style:font-name-asian="標楷體" style:font-name-complex="Calibri" style:font-weight-complex="normal" style:use-window-font-color="true" fo:font-size="14pt" style:font-size-asian="14pt" style:font-size-complex="12pt" fo:hyphenate="false"/>
    </style:style>
    <style:style style:name="標題階層二" style:display-name="標題階層二" style:family="paragraph" style:parent-style-name="標題2" style:default-outline-level="2">
      <style:paragraph-properties fo:keep-together="always" fo:widows="2" fo:orphans="2" fo:margin-top="0.0277in" fo:line-height="100%">
        <style:tab-stops>
          <style:tab-stop style:type="left" style:position="-0.3347in"/>
          <style:tab-stop style:type="right" style:leader-style="dotted" style:leader-text="." style:position="5.0944in"/>
        </style:tab-stops>
      </style:paragraph-properties>
      <style:text-properties style:font-name-asian="標楷體" style:font-name-complex="Calibri" style:font-weight-complex="normal" style:use-window-font-color="true" style:letter-kerning="false" fo:font-size="13pt" style:font-size-asian="13pt" style:font-size-complex="14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use-window-font-color="true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style:use-window-font-color="true" fo:font-size="24pt" style:font-size-asian="24pt" style:font-size-complex="2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階層一字元" style:display-name="標題階層一 字元" style:family="text" style:parent-style-name="預設段落字型0">
      <style:text-properties style:font-name="Calibri Light" style:font-name-asian="標楷體" style:font-name-complex="Calibri" fo:font-weight="bold" style:font-weight-asian="bold" fo:color="#2F5496" fo:font-size="14pt" style:font-size-asian="14pt" style:font-size-complex="12pt"/>
    </style:style>
    <style:style style:name="標題1字元" style:display-name="標題 1 字元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字元" style:display-name="本文 字元" style:family="text" style:parent-style-name="預設段落字型0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 Tsai</meta:initial-creator>
    <dc:creator>acer</dc:creator>
    <meta:creation-date>2026-06-15T03:10:00Z</meta:creation-date>
    <dc:date>2026-06-15T03:10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