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0.4763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1.7013in"/>
    </style:style>
    <style:style style:name="TableColumn12" style:family="table-column">
      <style:table-column-properties style:column-width="0.7597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23in"/>
    </style:style>
    <style:style style:name="Table3" style:family="table">
      <style:table-properties style:width="7.2847in" fo:margin-left="-0.4958in" table:align="left"/>
    </style:style>
    <style:style style:name="TableRow15" style:family="table-row">
      <style:table-row-properties style:min-row-height="0.6826in" fo:keep-together="always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right="0.08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5534in" fo:keep-together="always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2958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25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1625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486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<text:span text:style-name="T18"><text:s text:c="6"/></text:span><text:bookmark-start text:name="_Hlk64535705"/><text:span text:style-name="T19">Ｏ</text:span><text:span text:style-name="T20"><text:s/></text:span><text:span text:style-name="T21"><text:s/>Ｏ<text:s/></text:span><text:span text:style-name="T22"><text:s/></text:span><text:span text:style-name="T23">Ｏ宮第 Ｏ 屆</text:span></text:p>
          </table:table-cell>
          <table:covered-table-cell/>
          <table:covered-table-cell/>
          <table:covered-table-cell/>
          <table:table-cell table:style-name="TableCell24" table:number-columns-spanned="3" table:number-rows-spanned="2">
            <text:p text:style-name="P25">管理</text:p>
            <text:p text:style-name="P26">監察</text:p>
          </table:table-cell>
          <table:covered-table-cell/>
          <table:covered-table-cell/>
          <table:table-cell table:style-name="TableCell27" table:number-rows-spanned="2">
            <text:p text:style-name="P28">委員名冊</text:p>
          </table:table-cell>
          <table:table-cell table:style-name="TableCell29" table:number-columns-spanned="3">
            <text:p text:style-name="P30">造報日期：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  <table:covered-table-cell>
            <text:p text:style-name="P34"/>
          </table:covered-table-cell>
          <table:table-cell table:style-name="TableCell35" table:number-columns-spanned="3">
            <text:p text:style-name="P36">負責人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職 <text:s/>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>
            <text:p text:style-name="P47">職業</text:p>
          </table:table-cell>
          <table:table-cell table:style-name="TableCell48" table:number-columns-spanned="2">
            <text:p text:style-name="P49">住址及電話</text:p>
          </table:table-cell>
          <table:covered-table-cell/>
          <table:table-cell table:style-name="TableCell50">
            <text:p text:style-name="P51">任期起訖</text:p>
          </table:table-cell>
          <table:table-cell table:style-name="TableCell52">
            <text:p text:style-name="P53">信徒名冊编號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bookmark-end text:name="_Hlk645357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9-01T03:55:00Z</meta:creation-date>
    <dc:date>2023-09-01T03:55:00Z</dc:date>
    <meta:print-date>2023-08-28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