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left="0.009cm" fo:margin-top="0cm" fo:margin-bottom="0cm" table:align="left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683cm"/>
    </style:style>
    <style:style style:name="表格1.D" style:family="table-column">
      <style:table-column-properties style:column-width="1.371cm"/>
    </style:style>
    <style:style style:name="表格1.E" style:family="table-column">
      <style:table-column-properties style:column-width="3.893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1.067cm" fo:keep-together="auto"/>
    </style:style>
    <style:style style:name="P1" style:family="paragraph" style:parent-style-name="Frame_20_contents">
      <style:text-properties fo:color="#ff0000" loext:opacity="100%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letter-kerning="true" style:font-name-asian="標楷體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99cm" fo:margin-right="0cm" fo:line-height="0.776cm" fo:text-indent="-0.99cm" style:auto-text-indent="false"/>
    </style:style>
    <style:style style:name="P12" style:family="paragraph" style:parent-style-name="Standard">
      <style:paragraph-properties fo:margin-top="0.318cm" fo:margin-bottom="0cm" style:contextual-spacing="false" fo:line-height="0.776cm"/>
    </style:style>
    <style:style style:name="P13" style:family="paragraph" style:parent-style-name="Standard">
      <style:paragraph-properties fo:margin-left="2.117cm" fo:margin-right="0cm" fo:line-height="0.776cm" fo:text-indent="-1.482cm" style:auto-text-indent="false"/>
    </style:style>
    <style:style style:name="P14" style:family="paragraph" style:parent-style-name="Standard">
      <style:paragraph-properties fo:margin-left="1.27cm" fo:margin-right="0cm" fo:line-height="0.776cm" fo:text-indent="0cm" style:auto-text-indent="false"/>
    </style:style>
    <style:style style:name="P15" style:family="paragraph" style:parent-style-name="Standard">
      <style:paragraph-properties fo:margin-left="4.233cm" fo:margin-right="0cm" fo:line-height="0.776cm" fo:text-indent="-2.963cm" style:auto-text-indent="false"/>
    </style:style>
    <style:style style:name="P16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</style:style>
    <style:style style:name="P17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1.625cm" fo:margin-right="0cm" fo:line-height="0.776cm" fo:text-indent="-0.99cm" style:auto-text-indent="false"/>
    </style:style>
    <style:style style:name="P19" style:family="paragraph" style:parent-style-name="Standard">
      <style:paragraph-properties fo:margin-left="1.625cm" fo:margin-right="0cm" fo:line-height="0.776cm" fo:text-align="justify" style:justify-single-word="false" fo:text-indent="-0.99cm" style:auto-text-indent="false"/>
    </style:style>
    <style:style style:name="P20" style:family="paragraph" style:parent-style-name="Standard">
      <style:paragraph-properties fo:margin-left="1.623cm" fo:margin-right="0cm" fo:line-height="0.776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0.002cm" fo:margin-right="0cm" fo:line-height="1.058cm" fo:text-indent="0cm" style:auto-text-indent="false"/>
    </style:style>
    <style:style style:name="P22" style:family="paragraph" style:parent-style-name="Standard">
      <style:paragraph-properties fo:margin-left="1.482cm" fo:margin-right="0cm" fo:line-height="1.058cm" fo:orphans="2" fo:widows="2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25" style:family="paragraph" style:parent-style-name="Standard">
      <style:paragraph-properties fo:margin-left="2.223cm" fo:margin-right="0cm" fo:line-height="0.776cm" fo:text-indent="-0.741cm" style:auto-text-indent="false"/>
    </style:style>
    <style:style style:name="P2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style:letter-kerning="true" style:font-name-asian="標楷體1" fo:hyphenate="false" fo:hyphenation-remain-char-count="2" fo:hyphenation-push-char-count="2" loext:hyphenation-no-caps="false"/>
    </style:style>
    <style:style style:name="P27" style:family="paragraph" style:parent-style-name="Standard" style:master-page-name="Standard">
      <style:paragraph-properties fo:orphans="2" fo:widows="2" style:page-number="auto"/>
    </style:style>
    <style:style style:name="P28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新細明體1" fo:font-size="14pt" style:font-name-asian="新細明體" style:font-size-asian="14pt" style:font-name-complex="Times New Roman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dash" draw:stroke-dash="Dashed_20__28_var_29__20_2" svg:stroke-width="0.026cm" svg:stroke-color="#000000" draw:stroke-linejoin="miter" draw:fill="solid" draw:fill-color="#ffffff" draw:textarea-horizontal-align="right" draw:textarea-vertical-align="top" draw:auto-grow-height="false" fo:min-height="2.224cm" fo:min-width="1.759cm" fo:padding-top="0.127cm" fo:padding-bottom="0.127cm" fo:padding-left="0.254cm" fo:padding-right="0.254cm" fo:wrap-option="wrap" fo:margin-left="0cm" fo:margin-right="0.06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custom-shape text:anchor-type="paragraph" style:rel-height="20%" draw:z-index="0" draw:name="文字方塊 2" draw:style-name="gr1" draw:text-style-name="P28" svg:width="15.003cm" svg:height="1.017cm" svg:x="-0.736cm" svg:y="-1.311cm"><text:p text:style-name="Frame_20_contents"><text:span text:style-name="T1">管理、監察委員聯席會議紀錄表件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9" draw:style-name="gr2" draw:text-style-name="P28" svg:width="2.266cm" svg:height="2.477cm" svg:x="14.288cm" svg:y="2.921cm"><text:p text:style-name="P1"/><text:p text:style-name="Frame_20_contents">寺廟圖記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57121802"/><text:span text:style-name="T2">○</text:span><text:bookmark-end text:name="_Hlk57121802"/><text:span text:style-name="T2">○○（寺廟名稱）第○屆第○次管理暨監察委員會會議紀錄</text:span></text:p>
      <text:p text:style-name="P2"><text:span text:style-name="T3">一、開會日期：</text:span><text:span text:style-name="T5">○○年○○月○○日上（下）午○時○分 <text:s text:c="7"/></text:span></text:p>
      <text:p text:style-name="P2"><text:span text:style-name="T3">二、開會地點：</text:span><text:span text:style-name="T6">○○○○</text:span><text:bookmark text:name="_GoBack"/></text:p>
      <text:p text:style-name="P2"><text:span text:style-name="T3">三、出列席人員：</text:span><text:span text:style-name="T5">詳如簽到簿</text:span></text:p>
      <text:p text:style-name="P11"><text:span text:style-name="T3">四、報告出缺席人數：</text:span><text:span text:style-name="T5">應到○人、請假○人、實到○人(詳如簽到簿)。</text:span></text:p>
      <text:p text:style-name="P2"><text:span text:style-name="T3">五、主 <text:s text:c="3"/>席：</text:span><text:span text:style-name="T5">○○○ <text:s text:c="21"/>紀錄：○○○</text:span></text:p>
      <text:p text:style-name="P2"><text:span text:style-name="T3">六、主席致詞：</text:span><text:span text:style-name="T5">（略）</text:span></text:p>
      <text:p text:style-name="P2"><text:span text:style-name="T3">七、列席人員致詞：</text:span><text:span text:style-name="T5">（略）</text:span></text:p>
      <text:p text:style-name="P2"><text:span text:style-name="T3">八、報告事項：</text:span><text:span text:style-name="T6">○○○○○○○○</text:span></text:p>
      <text:p text:style-name="P12"><text:span text:style-name="T3">九、討論事項：</text:span><text:span text:style-name="T5"> (※依實際開會案由討論)</text:span></text:p>
      <text:p text:style-name="P13"><text:span text:style-name="T5">（一）第1號議案 <text:s text:c="13"/></text:span></text:p>
      <text:p text:style-name="P14"><text:span text:style-name="T5">案　由：推選本寺廟第○屆主任委員、副主任委員乙案，提請討論。</text:span></text:p>
      <text:p text:style-name="P15"><text:span text:style-name="T5">說　明：依照本寺廟組織章程第○條規定辦理選舉，以利本寺廟管理委</text:span></text:p>
      <text:p text:style-name="P15"><text:span text:style-name="T5"><text:s text:c="8"/>員會事務正常運作。(按章程規定之方式及實際產生之情形記載) </text:span></text:p>
      <text:p text:style-name="P15"><text:span text:style-name="T5">決 <text:s/>議：（敘明實際決議情形）</text:span></text:p>
      <text:p text:style-name="P3"/>
      <text:p text:style-name="P13"><text:span text:style-name="T5">（二）第2號議案 <text:s text:c="13"/></text:span></text:p>
      <text:p text:style-name="P14"><text:span text:style-name="T5">案　由：推選本寺廟第○屆常務監察委員乙案，提請討論。</text:span></text:p>
      <text:p text:style-name="P15"><text:span text:style-name="T5">說　明：○○○○○○○○。</text:span></text:p>
      <text:p text:style-name="P15"><text:span text:style-name="T5">決 <text:s/>議：（敘明實際決議情形）</text:span></text:p>
      <text:p text:style-name="P12"><text:span text:style-name="T3">十、</text:span><text:span text:style-name="T4">選 舉：</text:span><text:span text:style-name="T6">【按實際情況記載】</text:span></text:p>
      <text:p text:style-name="P16"><text:span text:style-name="T4">（一）選舉名稱：</text:span><text:span text:style-name="T6">本寺廟第○屆主任委員及常務監察委員選舉</text:span></text:p>
      <text:p text:style-name="P16"><text:span text:style-name="T4">（二）選舉依據：</text:span><text:span text:style-name="T6">依本寺廟章程第○章第○條規定</text:span><text:span text:style-name="T9">：</text:span><text:span text:style-name="T6">「本廟（宮）管理委員會置管理委員○人，……。」第○章第○條規定：「本廟（宮）監察委員會置監察委員○人，……。」</text:span></text:p>
      <text:p text:style-name="P16"><text:span text:style-name="T4">（三）選舉方式：</text:span><text:span text:style-name="T6">依章程規定方式辦理；章程未規定部分，依本次會議決議之方式辦理。</text:span></text:p>
      <text:p text:style-name="P17"/>
      <text:p text:style-name="P17"/>
      <text:p text:style-name="P16"><text:span text:style-name="T4">（四）選舉結果：</text:span></text:p>
      <text:p text:style-name="P19"><text:soft-page-break/><text:span text:style-name="T4">1、管理委員：</text:span><text:span text:style-name="T6">○○○（○）票、○○○（○）票、○○○（○）票。</text:span></text:p>
      <text:p text:style-name="P20"><text:span text:style-name="T6">2、</text:span><text:span text:style-name="T4">監察委員：</text:span><text:span text:style-name="T6">○○○（○）票</text:span><text:bookmark-start text:name="_Hlk57639043"/><text:span text:style-name="T6">、○○○（○）票</text:span><text:bookmark-end text:name="_Hlk57639043"/><text:span text:style-name="T6">、○○○（○）票。</text:span></text:p>
      <text:p text:style-name="P19"><text:span text:style-name="T4">3、無效票：</text:span><text:span text:style-name="T6">○○○（○）票。</text:span></text:p>
      <text:p text:style-name="P16"><text:span text:style-name="T4">（五）當選人： </text:span></text:p>
      <text:p text:style-name="P19"><text:span text:style-name="T4">1、</text:span><text:bookmark-start text:name="_Hlk57638934"/><text:span text:style-name="T4">主任委員</text:span><text:bookmark-end text:name="_Hlk57638934"/><text:span text:style-name="T4">：</text:span><text:span text:style-name="T6">○○○。</text:span></text:p>
      <text:p text:style-name="P19"><text:span text:style-name="T4">2. 副主任委員：</text:span><text:span text:style-name="T6">○○○。</text:span></text:p>
      <text:p text:style-name="P18"><text:span text:style-name="T4">3</text:span><text:span text:style-name="T6">、</text:span><text:span text:style-name="T4">常務監察委員：</text:span><text:span text:style-name="T6">○○○、○○○、○○○。</text:span></text:p>
      <text:p text:style-name="P12"><text:span text:style-name="T3">十二、散 會：</text:span><text:span text:style-name="T5">○年○月○日上（下）午○時○分。 <text:s text:c="54"/></text:span></text:p>
      <text:p text:style-name="P21"><text:span text:style-name="T5">　　　　　　　　　　　　　</text:span></text:p>
      <text:p text:style-name="P21"><text:span text:style-name="T5"><text:s text:c="26"/>主 <text:s text:c="5"/>席：○○○(簽名或蓋章)</text:span></text:p>
      <text:p text:style-name="P7"><text:span text:style-name="T5"><text:s text:c="26"/>紀 <text:s text:c="5"/>錄：○○○(簽名或蓋章)</text:span></text:p>
      <text:p text:style-name="P22"/>
      <text:p text:style-name="P23"/>
      <text:p text:style-name="P24"><text:span text:style-name="T5">附註：1、寺廟圖記得加蓋於會議紀錄封面或會議紀錄空白處。</text:span></text:p>
      <text:p text:style-name="P25"><text:soft-page-break/><text:span text:style-name="T5">2、會議紀錄之各項人、事、時、地、物，請務必詳列記載。</text:span></text:p>
      <text:p text:style-name="P25"><text:span text:style-name="T5">3、依會議規範第11條第2項，議事紀錄應由主席及紀錄分別簽署，如有增加簽署人之需求，請由寺廟自行規定。</text:span></text:p>
      <text:p text:style-name="P26"/>
      <text:p text:style-name="Standard"/>
      <text:p text:style-name="Standard"/>
      <text:p text:style-name="Standard"/>
      <text:p text:style-name="P2"><draw:custom-shape text:anchor-type="paragraph" style:rel-height="20%" draw:z-index="2" draw:name="文字方塊 12" draw:style-name="gr1" draw:text-style-name="P28" svg:width="15.003cm" svg:height="3.902cm" svg:x="-0.767cm" svg:y="-1.531cm"><text:p text:style-name="Frame_20_contents"><text:span text:style-name="T1">13.管理暨監察委員會議紀錄簽到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3" draw:name="文字方塊 13" draw:style-name="gr1" draw:text-style-name="P28" svg:width="15.003cm" svg:height="3.902cm" svg:x="-0.767cm" svg:y="-1.531cm"><text:p text:style-name="Frame_20_contents"><text:span text:style-name="T8">管理暨監察委員會議簽到簿表件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○○○（寺廟名稱）第○屆管理暨監察委員會議簽到簿</text:span></text:p>
      <text:p text:style-name="P9"><text:span text:style-name="T3">開會時間：</text:span><text:span text:style-name="T5">○年○月○日上（下）午○時○分 <text:s/></text:span></text:p>
      <text:p text:style-name="P9"><text:span text:style-name="T3">開會地點：</text:span><text:span text:style-name="T5">○○○○</text:span></text:p>
      <text:p text:style-name="P9"><text:span text:style-name="T3">出席人員簽到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姓 <text:s text:c="3"/>名</text:p>
          </table:table-cell>
          <table:table-cell table:style-name="表格1.A1" office:value-type="string">
            <text:p text:style-name="P6">簽 <text:s/>名</text:p>
          </table:table-cell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姓 <text:s text:c="5"/>名</text:p>
          </table:table-cell>
          <table:table-cell table:style-name="表格1.A1" office:value-type="string">
            <text:p text:style-name="P6">簽 <text:s/>名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○○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○○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○○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dc:creator>acer</dc:creator>
    <meta:editing-cycles>2</meta:editing-cycles>
    <meta:creation-date>2021-02-18T01:52:00</meta:creation-date>
    <dc:date>2021-02-18T01:56:00</dc:date>
    <meta:editing-duration>PT3M</meta:editing-duration>
    <meta:generator>LibreOffice/7.0.1.2$Windows_x86 LibreOffice_project/7cbcfc562f6eb6708b5ff7d7397325de9e764452</meta:generator>
    <meta:document-statistic meta:table-count="1" meta:image-count="0" meta:object-count="0" meta:page-count="4" meta:paragraph-count="58" meta:word-count="856" meta:character-count="1162" meta:non-whitespace-character-count="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