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48pt" style:font-name-asian="標楷體" style:font-size-asian="48pt" style:font-name-complex="標楷體" style:font-size-complex="48pt"/>
    </style:style>
    <style:style style:name="P7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 style:list-style-name="WW8Num2">
      <style:paragraph-properties fo:line-height="150%" style:snap-to-layout-gri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976cm" style:auto-text-indent="false" style:snap-to-layout-grid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48pt" style:font-name-asian="標楷體" style:font-size-asian="48pt" style:font-name-complex="標楷體" style:font-size-complex="48pt"/>
    </style:style>
    <style:style style:name="T9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10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7"/>申 <text:s text:c="7"/>請 <text:s text:c="7"/>書</text:span></text:p>
      <text:p text:style-name="P1"><text:span text:style-name="T4">(無償供公眾通行之道路用地使用土地證明書)</text:span></text:p>
      <text:p text:style-name="P2"><text:span text:style-name="T5"><text:s text:c="4"/>惠請核發鹿港鎮 <text:s text:c="5"/>段 <text:s text:c="7"/>地號等 <text:s text:c="3"/>筆土地，為無償供公眾通行之道路用地使用證明書(供 <text:s text:c="15"/>單位證明之用)。</text:span></text:p>
      <text:p text:style-name="P4">檢附文件：</text:p>
      <text:p text:style-name="P9"><text:span text:style-name="T7">□</text:span><text:span text:style-name="T6">1.申請書</text:span></text:p>
      <text:p text:style-name="P9"><text:span text:style-name="T7">□</text:span><text:span text:style-name="T6">2.土地使用分區證明書(都市計畫區內)</text:span></text:p>
      <text:p text:style-name="P9"><text:span text:style-name="T7">□</text:span><text:span text:style-name="T6">3.地籍圖謄本</text:span></text:p>
      <text:p text:style-name="P9"><text:span text:style-name="T7">□</text:span><text:span text:style-name="T6">4.土地登記謄本(第一類(地號全部))</text:span></text:p>
      <text:p text:style-name="P9"><text:span text:style-name="T7">□</text:span><text:span text:style-name="T6">5.土地使用現況照片（1個月內）</text:span></text:p>
      <text:list xml:id="list8518233217387440906" text:style-name="WW8Num2">
        <text:list-item>
          <text:p text:style-name="P8"><text:span text:style-name="T6">6.建築物竣工圖(申請基地有建物者)</text:span></text:p>
        </text:list-item>
        <text:list-item>
          <text:p text:style-name="P8"><text:span text:style-name="T6">7.</text:span><text:span text:style-name="T5">無償供公眾通行之道路用地</text:span><text:span text:style-name="T6">使用土地之切結書</text:span></text:p>
        </text:list-item>
        <text:list-item>
          <text:p text:style-name="P8"><text:span text:style-name="T6">8.</text:span><text:span text:style-name="T5"> 無償供公眾通行之道路用地</text:span><text:span text:style-name="T6">使用土地面積計算表</text:span></text:p>
        </text:list-item>
        <text:list-item>
          <text:p text:style-name="P8"><text:span text:style-name="T6">9.申請</text:span><text:span text:style-name="T5">無償供公眾通行之道路用地</text:span><text:span text:style-name="T6">使用土地位置之地籍套繪圖(非全部面積提供道路用地使用者)</text:span></text:p>
        </text:list-item>
        <text:list-item>
          <text:p text:style-name="P5">10.全體共有人之分管契約、分管圖及印鑑證明(共有土地者)</text:p>
        </text:list-item>
        <text:list-item>
          <text:p text:style-name="P8"><text:span text:style-name="T6">11.地政事務所核發估算非屬道路用地面積之證明文件</text:span></text:p>
        </text:list-item>
      </text:list>
      <text:p text:style-name="P4">此致</text:p>
      <text:p text:style-name="P2"><text:span text:style-name="T5"><text:s text:c="8"/>鹿港鎮公所</text:span></text:p>
      <text:p text:style-name="P2"><text:span text:style-name="T5"><text:s text:c="22"/>申請人： <text:s text:c="11"/>(簽章)</text:span></text:p>
      <text:p text:style-name="P2"><text:span text:style-name="T5"><text:s text:c="22"/>地址：</text:span></text:p>
      <text:p text:style-name="P2"><text:span text:style-name="T5"><text:s text:c="22"/>電話：</text:span></text:p>
      <text:p text:style-name="Standard"><text:span text:style-name="T7">中 <text:s text:c="2"/>華 <text:s text:c="2"/>民 <text:s text:c="2"/>國 <text:s text:c="9"/>年 <text:s text:c="9"/>月 <text:s text:c="9"/>日 <text:s text:c="9"/></text:span></text:p>
      <text:p text:style-name="P6">切 <text:s/>結 <text:s/>書</text:p>
      <text:p text:style-name="Standard"><text:span text:style-name="T2">立切結書人</text:span><text:span text:style-name="T3"> <text:s text:c="5"/></text:span><text:span text:style-name="T2">所有坐落彰化縣鹿港鎮</text:span><text:span text:style-name="T3">○○○</text:span><text:span text:style-name="T2">段</text:span><text:span text:style-name="T3">○○○</text:span><text:span text:style-name="T2">地號</text:span><text:span text:style-name="T3">□</text:span><text:span text:style-name="T2">筆土地全部面積</text:span><text:span text:style-name="T3">○○</text:span><text:span text:style-name="T2">平方公尺，其本人持分面積</text:span><text:span text:style-name="T3">○○</text:span><text:span text:style-name="T2">平方公尺(權利範圍</text:span><text:span text:style-name="T3">○○</text:span><text:span text:style-name="T2">)，其現場□全部面積□部份面積計____平方公尺(扣除法定空地面積)確係</text:span><text:soft-page-break/><text:span text:style-name="T2">同意無償供公眾之道路用地使用，且非屬建築所保留之法定空地，以上之事屬實無誤，茲併聲明願拋棄其供公眾使用期間一切求償權利，絕無異議，若有不實立書人願負法律責任。</text:span></text:p>
      <text:p text:style-name="P3"/>
      <text:p text:style-name="P3"/>
      <text:p text:style-name="P7">立切結書人：</text:p>
      <text:p text:style-name="P7">身分證字號：</text:p>
      <text:p text:style-name="P7">地 <text:s text:c="5"/>址：</text:p>
      <text:p text:style-name="P3"/>
      <text:p text:style-name="Standard"><text:span text:style-name="T9">中 華 民 國 <text:s text:c="3"/>年 <text:s text:c="3"/>月 <text:s text:c="3"/>日</text:span></text:p>
      <text:p text:style-name="Standard"><text:span text:style-name="T10">註：屬部分面積者應自行計算後填入供公眾通行之道路用地使用之面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.5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申 請 書(都市計畫區內無償供公眾通行之道路土地使用證明)</dc:title>
    <meta:initial-creator>ｃｓｗ ◣版權所有 翻印必究◢</meta:initial-creator>
    <meta:creation-date>2011-12-01T19:12:00</meta:creation-date>
    <dc:creator>xp</dc:creator>
    <dc:date>2016-04-20T15:07:00</dc:date>
    <meta:print-date>2011-12-01T19:19:00</meta:print-date>
    <meta:editing-cycles>7</meta:editing-cycles>
    <meta:editing-duration>PT15M</meta:editing-duration>
    <meta:document-statistic meta:table-count="0" meta:image-count="0" meta:object-count="0" meta:page-count="2" meta:paragraph-count="28" meta:word-count="539" meta:character-count="797" meta:non-whitespace-character-count="569"/>
    <meta:generator>LibreOffice/5.0.4.2$Windows_x86 LibreOffice_project/2b9802c1994aa0b7dc6079e128979269cf95bc78</meta:generator>
  </office:meta>
</office:document-meta>
</file>