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prefix="（" style:num-suffix="）" style:num-format="1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 fo:line-height="0.3472in"/>
    </style:style>
    <style:style style:name="TableColumn3" style:family="table-column">
      <style:table-column-properties style:column-width="1.6819in" style:use-optimal-column-width="false"/>
    </style:style>
    <style:style style:name="Table2" style:family="table">
      <style:table-properties style:width="1.6819in" fo:margin-left="0.075in" table:align="left"/>
    </style:style>
    <style:style style:name="TableRow4" style:family="table-row">
      <style:table-row-properties style:min-row-height="1.9944in" style:use-optimal-row-height="false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text-align="center" fo:margin-bottom="0.0833in" fo:line-height="0.3472in" fo:margin-left="0.0784in" fo:margin-right="0.0784in">
        <style:tab-stops/>
      </style:paragraph-properties>
      <style:text-properties style:font-name-asian="標楷體" fo:color="#999999" fo:font-size="24pt" style:font-size-asian="24pt" style:font-size-complex="24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P12" style:parent-style-name="Standard" style:list-style-name="WW8Num3" style:family="paragraph">
      <style:paragraph-properties fo:text-align="justify" fo:line-height="0.3472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Standard" style:list-style-name="WW8Num3" style:family="paragraph">
      <style:paragraph-properties fo:text-align="justify" fo:line-height="0.3472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Standard" style:list-style-name="WW8Num3" style:family="paragraph">
      <style:paragraph-properties fo:text-align="justify" fo:line-height="0.3472in"/>
      <style:text-properties style:font-name-asian="標楷體" fo:font-size="16pt" style:font-size-asian="16pt"/>
    </style:style>
    <style:style style:name="P17" style:parent-style-name="Standard" style:list-style-name="WW8Num3" style:family="paragraph">
      <style:paragraph-properties fo:text-align="justify" fo:line-height="0.3472in"/>
      <style:text-properties style:font-name-asian="標楷體" fo:font-size="16pt" style:font-size-asian="16pt"/>
    </style:style>
    <style:style style:name="P18" style:parent-style-name="Standard" style:list-style-name="WW8Num3" style:family="paragraph">
      <style:paragraph-properties fo:text-align="justify" fo:line-height="0.3472in"/>
      <style:text-properties style:font-name-asian="標楷體" fo:font-size="16pt" style:font-size-asian="16pt"/>
    </style:style>
    <style:style style:name="P19" style:parent-style-name="Standard" style:list-style-name="WW8Num3" style:family="paragraph">
      <style:paragraph-properties fo:text-align="justify" fo:line-height="0.3472in"/>
      <style:text-properties style:font-name-asian="標楷體" fo:font-size="16pt" style:font-size-asian="16pt"/>
    </style:style>
    <style:style style:name="P20" style:parent-style-name="Standard" style:list-style-name="WW8Num3" style:family="paragraph">
      <style:paragraph-properties fo:text-align="justify" fo:line-height="0.3472in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Standard" style:family="paragraph">
      <style:paragraph-properties fo:text-align="justify" fo:line-height="0.3472in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P40" style:parent-style-name="Standard" style:list-style-name="WW8Num3" style:family="paragraph">
      <style:paragraph-properties fo:text-align="justify" fo:line-height="0.3472in"/>
    </style:style>
    <style:style style:name="T41" style:parent-style-name="預設段落字型" style:family="text">
      <style:text-properties style:font-name-asian="標楷體" fo:font-size="16pt" style:font-size-asian="16pt" fo:background-color="#D8D8D8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ableColumn44" style:family="table-column">
      <style:table-column-properties style:column-width="1.3826in" style:use-optimal-column-width="false"/>
    </style:style>
    <style:style style:name="TableColumn45" style:family="table-column">
      <style:table-column-properties style:column-width="1.3826in" style:use-optimal-column-width="false"/>
    </style:style>
    <style:style style:name="TableColumn46" style:family="table-column">
      <style:table-column-properties style:column-width="4.0111in" style:use-optimal-column-width="false"/>
    </style:style>
    <style:style style:name="Table43" style:family="table">
      <style:table-properties style:width="6.7763in" fo:margin-left="-0.0229in" table:align="left"/>
    </style:style>
    <style:style style:name="TableRow47" style:family="table-row">
      <style:table-row-properties style:min-row-height="0.4444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Row54" style:family="table-row">
      <style:table-row-properties style:min-row-height="0.487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/>
    </style:style>
    <style:style style:name="TableRow61" style:family="table-row">
      <style:table-row-properties style:min-row-height="0.487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Row68" style:family="table-row">
      <style:table-row-properties style:min-row-height="0.4444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P75" style:parent-style-name="Textbody" style:family="paragraph">
      <style:paragraph-properties style:snap-to-layout-grid="false" style:vertical-align="auto" fo:line-height="0.3194in" fo:margin-left="0.4861in" fo:text-indent="-0.4861in">
        <style:tab-stops/>
      </style:paragraph-properties>
      <style:text-properties fo:hyphenate="true"/>
    </style:style>
    <style:style style:name="T7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FF0000"/>
    </style:style>
    <style:style style:name="T88" style:parent-style-name="預設段落字型" style:family="text">
      <style:text-properties style:font-name="標楷體"/>
    </style:style>
    <style:style style:name="P89" style:parent-style-name="Textbody" style:family="paragraph">
      <style:paragraph-properties style:snap-to-layout-grid="false" style:vertical-align="auto" fo:line-height="0.3194in" fo:margin-left="-0.25in">
        <style:tab-stops/>
      </style:paragraph-properties>
      <style:text-properties fo:hyphenate="true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P91" style:parent-style-name="Textbody" style:list-style-name="LFO5" style:family="paragraph">
      <style:paragraph-properties style:snap-to-layout-grid="false" style:vertical-align="auto" fo:line-height="0.3194in" fo:margin-left="1.0305in" fo:text-indent="-0.593in">
        <style:tab-stops>
          <style:tab-stop style:type="left" style:position="0.1569in"/>
        </style:tab-stops>
      </style:paragraph-properties>
      <style:text-properties fo:hyphenate="true"/>
    </style:style>
    <style:style style:name="T92" style:parent-style-name="預設段落字型" style:family="text">
      <style:text-properties fo:background-color="#FFFFFF"/>
    </style:style>
    <style:style style:name="T93" style:parent-style-name="預設段落字型" style:family="text">
      <style:text-properties fo:background-color="#FFFFFF"/>
    </style:style>
    <style:style style:name="P94" style:parent-style-name="Textbody" style:list-style-name="LFO5" style:family="paragraph">
      <style:paragraph-properties style:snap-to-layout-grid="false" style:vertical-align="auto" fo:line-height="0.3194in" fo:margin-left="1.0305in" fo:text-indent="-0.593in">
        <style:tab-stops>
          <style:tab-stop style:type="left" style:position="0.1569in"/>
        </style:tab-stops>
      </style:paragraph-properties>
      <style:text-properties fo:hyphenate="true"/>
    </style:style>
    <style:style style:name="T95" style:parent-style-name="預設段落字型" style:family="text">
      <style:text-properties fo:background-color="#FFFFFF"/>
    </style:style>
    <style:style style:name="T96" style:parent-style-name="預設段落字型" style:family="text">
      <style:text-properties fo:background-color="#FFFFFF"/>
    </style:style>
    <style:style style:name="P97" style:parent-style-name="Textbody" style:list-style-name="LFO5" style:family="paragraph">
      <style:paragraph-properties style:snap-to-layout-grid="false" style:vertical-align="auto" fo:line-height="0.3194in" fo:margin-left="1.0305in" fo:text-indent="-0.593in">
        <style:tab-stops>
          <style:tab-stop style:type="left" style:position="0.1569in"/>
        </style:tab-stops>
      </style:paragraph-properties>
      <style:text-properties fo:hyphenate="true"/>
    </style:style>
    <style:style style:name="P98" style:parent-style-name="Textbody" style:family="paragraph">
      <style:paragraph-properties style:snap-to-layout-grid="false" style:vertical-align="auto" fo:line-height="0.3194in" fo:margin-left="0.5006in" fo:text-indent="-0.7506in">
        <style:tab-stops/>
      </style:paragraph-properties>
      <style:text-properties fo:hyphenate="true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style:snap-to-layout-grid="false" style:vertical-align="auto" fo:line-height="0.3194in"/>
      <style:text-properties fo:hyphenate="tru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5.25in" svg:y="0.43125in" svg:width="1.89583in" svg:height="2.2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請用印</text:p></table:table-cell></table:table-row></table:table><text:p text:style-name="Textbody"/></draw:text-box><svg:title/><svg:desc/></draw:frame><text:span text:style-name="T7"><text:s/></text:span><text:span text:style-name="T8">彰化縣政府</text:span><text:span text:style-name="T9">植樹綠美化</text:span><text:span text:style-name="T10">-</text:span><text:span text:style-name="T11">申請計畫書</text:span></text:p>
      <text:list text:style-name="WW8Num3">
        <text:list-item text:start-value="1">
          <text:p text:style-name="P12"><text:span text:style-name="T13">申請人、申請單位：</text:span></text:p>
        </text:list-item>
        <text:list-item>
          <text:p text:style-name="P14"><text:span text:style-name="T15">聯絡人及電話：</text:span></text:p>
        </text:list-item>
        <text:list-item>
          <text:p text:style-name="P16">住址：</text:p>
        </text:list-item>
        <text:list-item>
          <text:p text:style-name="P17">預定種植日期：<text:s text:c="2"/>年<text:s text:c="2"/>月<text:s text:c="2"/>日至<text:s text:c="2"/>年<text:s text:c="2"/>月<text:s text:c="2"/>日</text:p>
        </text:list-item>
        <text:list-item>
          <text:p text:style-name="P18">種植地點及面積：</text:p>
        </text:list-item>
        <text:list-item>
          <text:p text:style-name="P19">種植後之後續維護管理：</text:p>
        </text:list-item>
        <text:list-item>
          <text:p text:style-name="P20"><text:span text:style-name="T21">預定栽植　　株。</text:span><text:span text:style-name="T22">（申請苗木數量參考計算公式：草花：</text:span><text:span text:style-name="T23">30</text:span><text:span text:style-name="T24">㎝</text:span><text:span text:style-name="T25">*30</text:span><text:span text:style-name="T26">㎝</text:span><text:span text:style-name="T27">/</text:span><text:span text:style-name="T28">株；綠籬、灌木類：</text:span><text:span text:style-name="T29">50</text:span><text:span text:style-name="T30">㎝</text:span><text:span text:style-name="T31">*50</text:span><text:span text:style-name="T32">㎝</text:span><text:span text:style-name="T33">/</text:span><text:span text:style-name="T34">株；喬木類：</text:span><text:span text:style-name="T35">2.5m*2.5m/</text:span><text:span text:style-name="T36">株）</text:span></text:p>
        </text:list-item>
      </text:list>
      <text:p text:style-name="P37"><text:span text:style-name="T38">※</text:span><text:span text:style-name="T39">本案之植栽不提供大面積種植，僅提供土地四周及綠籬綠美化用。</text:span></text:p>
      <text:list text:style-name="WW8Num3" text:continue-numbering="true">
        <text:list-item>
          <text:p text:style-name="P40"><text:span text:style-name="T41">本批苗木確為自用絕不外流如有不實願負法律責任</text:span><text:span text:style-name="T42">。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樹種</text:p>
          </table:table-cell>
          <table:table-cell table:style-name="TableCell50">
            <text:p text:style-name="P51">數量</text:p>
          </table:table-cell>
          <table:table-cell table:style-name="TableCell52">
            <text:p text:style-name="P53">備註（種植面積、地點、位置等）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註一：申請前請先上本府網站</text:span><text:span text:style-name="T77">／</text:span><text:span text:style-name="T78">便民服務／文件下載</text:span><text:span text:style-name="T79">／農業處</text:span><text:span text:style-name="T80">／林務專區</text:span><text:span text:style-name="T81">/</text:span><text:span text:style-name="T82">環境綠美化</text:span><text:span text:style-name="T83">-</text:span><text:span text:style-name="T84">苗木提供</text:span><text:span text:style-name="T85"><text:s/></text:span><text:span text:style-name="T86">查詢可提供之苗木種類</text:span><text:span text:style-name="T87">　</text:span>聯絡電話<text:span text:style-name="T88">7531622</text:span>。</text:p>
      <text:p text:style-name="P89"><text:span text:style-name="T90">※</text:span>註二：申請時請繳驗以下之資料、證件，以憑辦理：</text:p>
      <text:list text:style-name="LFO5" text:continue-numbering="true">
        <text:list-item>
          <text:p text:style-name="P91">預定種植位置之<text:span text:style-name="T92">種植前照片</text:span>及<text:span text:style-name="T93">苗木種植配置分佈參考圖（註明種植區塊面積或長度）</text:span>。</text:p>
        </text:list-item>
        <text:list-item>
          <text:p text:style-name="P94">種植地點之<text:span text:style-name="T95">土地登記簿謄本</text:span>或<text:span text:style-name="T96">所有權狀影本</text:span>(一年內資料)。</text:p>
        </text:list-item>
        <text:list-item>
          <text:p text:style-name="P97">申請人如非土地所有權人，須檢附土地所有權人同意書（或切結書）。</text:p>
        </text:list-item>
      </text:list>
      <text:p text:style-name="P98"><text:span text:style-name="T99"><text:s/>※</text:span>註三：申請種植綠美化成長一個月後，請檢附成果照片送彰化縣政府備查，或電傳至信箱：<text:span text:style-name="T100">a640180@email.chcg.gov.tw</text:span></text:p>
      <text:p text:style-name="P101"><text:s/>註四：申請苗木者，不得拒絕配合本府現場抽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 fo:line-height="0.3472in"/>
      <style:text-properties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6pt" style:font-size-asian="16pt" style:font-size-complex="14pt" fo:background-color="#D8D8D8" fo:language="en" fo:country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8Num2" style:display-name="WW8Num2">
      <text:list-level-style-number text:level="1" text:style-name="WW_CharLFO2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16pt" style:font-size-asian="16pt" style:font-size-complex="14pt" fo:background-color="#D8D8D8" fo:language="en" fo:country="US"/>
    </style:style>
    <text:list-style style:name="WW8Num3" style:display-name="WW8Num3">
      <text:list-level-style-number text:level="1" text:style-name="WW_CharLFO3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prefix="（" style:num-suffix="）" style:num-format="1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93in" fo:margin-left="0.875in" fo:margin-bottom="0.749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範例）</dc:title>
    <meta:initial-creator>CHHG</meta:initial-creator>
    <dc:creator>acer</dc:creator>
    <meta:creation-date>2023-08-25T03:32:00Z</meta:creation-date>
    <dc:date>2023-08-25T03:33:00Z</dc:date>
    <meta:print-date>2011-03-17T09:2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9" meta:character-count="531" meta:row-count="3" meta:non-whitespace-character-count="453"/>
  </office:meta>
</office:document-meta>
</file>