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84in"/>
    </style:style>
    <style:style style:name="Table1" style:family="table" style:master-page-name="MP0">
      <style:table-properties style:width="7.284in" fo:margin-left="0in" table:align="left"/>
    </style:style>
    <style:style style:name="TableRow3" style:family="table-row">
      <style:table-row-properties style:min-row-height="0.2513in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line-height="0.2083in" fo:margin-left="0.0784in" fo:text-indent="2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margin-top="0.0833in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0.4097in"/>
    </style:style>
    <style:style style:name="TableColumn16" style:family="table-column">
      <style:table-column-properties style:column-width="0.4326in"/>
    </style:style>
    <style:style style:name="TableColumn17" style:family="table-column">
      <style:table-column-properties style:column-width="0.352in"/>
    </style:style>
    <style:style style:name="TableColumn18" style:family="table-column">
      <style:table-column-properties style:column-width="0.0444in"/>
    </style:style>
    <style:style style:name="TableColumn19" style:family="table-column">
      <style:table-column-properties style:column-width="0.1229in"/>
    </style:style>
    <style:style style:name="TableColumn20" style:family="table-column">
      <style:table-column-properties style:column-width="0.2201in"/>
    </style:style>
    <style:style style:name="TableColumn21" style:family="table-column">
      <style:table-column-properties style:column-width="0.2347in"/>
    </style:style>
    <style:style style:name="TableColumn22" style:family="table-column">
      <style:table-column-properties style:column-width="0.0895in"/>
    </style:style>
    <style:style style:name="TableColumn23" style:family="table-column">
      <style:table-column-properties style:column-width="0.5291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0.2875in"/>
    </style:style>
    <style:style style:name="TableColumn26" style:family="table-column">
      <style:table-column-properties style:column-width="0.1076in"/>
    </style:style>
    <style:style style:name="TableColumn27" style:family="table-column">
      <style:table-column-properties style:column-width="0.2194in"/>
    </style:style>
    <style:style style:name="TableColumn28" style:family="table-column">
      <style:table-column-properties style:column-width="0.5423in"/>
    </style:style>
    <style:style style:name="TableColumn29" style:family="table-column">
      <style:table-column-properties style:column-width="0.0618in"/>
    </style:style>
    <style:style style:name="TableColumn30" style:family="table-column">
      <style:table-column-properties style:column-width="0.5756in"/>
    </style:style>
    <style:style style:name="TableColumn31" style:family="table-column">
      <style:table-column-properties style:column-width="0.5951in"/>
    </style:style>
    <style:style style:name="TableColumn32" style:family="table-column">
      <style:table-column-properties style:column-width="0.4444in"/>
    </style:style>
    <style:style style:name="TableColumn33" style:family="table-column">
      <style:table-column-properties style:column-width="0.143in"/>
    </style:style>
    <style:style style:name="TableColumn34" style:family="table-column">
      <style:table-column-properties style:column-width="0.5888in"/>
    </style:style>
    <style:style style:name="TableColumn35" style:family="table-column">
      <style:table-column-properties style:column-width="0.2326in"/>
    </style:style>
    <style:style style:name="TableColumn36" style:family="table-column">
      <style:table-column-properties style:column-width="1.0006in"/>
    </style:style>
    <style:style style:name="Table14" style:family="table">
      <style:table-properties style:width="7.2409in" fo:margin-left="0.1319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5027in" fo:keep-together="always"/>
    </style:style>
    <style:style style:name="TableCell45" style:family="table-cell">
      <style:table-cell-properties fo:border="0.0208in solid #000000" fo:background-color="#E6E6E6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line-height="0.2222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 fo:text-indent="0.8333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5486in" fo:keep-together="always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right="0.0395in" fo:text-indent="0.4173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2777in" fo:text-indent="0.4166in"/>
    </style:style>
    <style:style style:name="T90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 fo:margin-left="0.0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註釋標題" style:family="paragraph">
      <style:paragraph-properties fo:line-height="0.2083in"/>
      <style:text-properties style:font-name="Times New Roman" fo:font-size="10pt" style:font-size-asian="10pt" style:font-size-complex="10pt"/>
    </style:style>
    <style:style style:name="P250" style:parent-style-name="註釋標題" style:family="paragraph">
      <style:paragraph-properties fo:line-height="0.2083in"/>
      <style:text-properties style:font-name="Times New Roman" fo:font-size="10pt" style:font-size-asian="10pt" style:font-size-complex="10pt"/>
    </style:style>
    <style:style style:name="P251" style:parent-style-name="註釋標題" style:family="paragraph">
      <style:paragraph-properties fo:line-height="0.2083in"/>
      <style:text-properties style:font-name="Times New Roman" fo:font-size="10pt" style:font-size-asian="10pt" style:font-size-complex="10pt"/>
    </style:style>
    <style:style style:name="P252" style:parent-style-name="註釋標題" style:family="paragraph">
      <style:paragraph-properties fo:line-height="0.2083in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註釋標題" style:family="paragraph">
      <style:paragraph-properties fo:line-height="0.1388in"/>
      <style:text-properties fo:letter-spacing="-0.0138i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74" style:parent-style-name="註釋標題" style:family="paragraph">
      <style:paragraph-properties fo:margin-top="0.0416in" fo:margin-bottom="0.0416in" fo:line-height="0.1388in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註釋標題" style:family="paragraph">
      <style:paragraph-properties fo:margin-top="0.0416in" fo:margin-bottom="0.0416in" fo:line-height="0.1388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 fo:line-height="0.1388in"/>
    </style:style>
    <style:style style:name="T2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8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84" style:parent-style-name="註釋標題" style:family="paragraph">
      <style:paragraph-properties fo:margin-top="0.0416in" fo:margin-bottom="0.0416in" fo:line-height="0.1388in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 fo:line-height="0.1388in"/>
    </style:style>
    <style:style style:name="T2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9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88in"/>
    </style:style>
    <style:style style:name="T3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</style:style>
    <style:style style:name="T3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/>
    </style:style>
    <style:style style:name="T3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/>
    </style:style>
    <style:style style:name="T3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2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324" style:family="table-row">
      <style:table-row-properties fo:keep-together="always"/>
    </style:style>
    <style:style style:name="P325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 fo:line-height="0.1388in"/>
    </style:style>
    <style:style style:name="T3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 fo:line-height="0.1388in"/>
    </style:style>
    <style:style style:name="T3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38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 fo:line-height="0.1388in"/>
    </style:style>
    <style:style style:name="T3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4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47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 fo:line-height="0.1388in"/>
    </style:style>
    <style:style style:name="T3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5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356" style:family="table-row">
      <style:table-row-properties fo:keep-together="always"/>
    </style:style>
    <style:style style:name="P357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88in"/>
      <style:text-properties fo:letter-spacing="-0.0138i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88in"/>
      <style:text-properties fo:letter-spacing="-0.0138in" fo:font-size="10pt" style:font-size-asian="10pt" style:font-size-complex="10pt"/>
    </style:style>
    <style:style style:name="P36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註釋標題" style:family="paragraph">
      <style:paragraph-properties fo:text-align="start" fo:line-height="0.1388in"/>
      <style:text-properties fo:letter-spacing="-0.0138in" fo:font-size="10pt" style:font-size-asian="10pt" style:font-size-complex="10pt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註釋標題" style:family="paragraph">
      <style:paragraph-properties fo:text-align="start" fo:line-height="0.1388in" fo:text-indent="0.3333in"/>
      <style:text-properties fo:letter-spacing="-0.0138in" fo:font-size="10pt" style:font-size-asian="10pt" style:font-size-complex="10pt"/>
    </style:style>
    <style:style style:name="TableRow378" style:family="table-row">
      <style:table-row-properties fo:keep-together="always"/>
    </style:style>
    <style:style style:name="P379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margin-bottom="0.0416in" fo:line-height="0.1388in"/>
    </style:style>
    <style:style style:name="T3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9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00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margin-bottom="0.0416in" fo:line-height="0.1388in"/>
    </style:style>
    <style:style style:name="T4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0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409" style:family="table-row">
      <style:table-row-properties fo:keep-together="always"/>
    </style:style>
    <style:style style:name="P410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416in" fo:margin-bottom="0.0416in" fo:line-height="0.1388in"/>
    </style:style>
    <style:style style:name="T4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2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31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416in" fo:margin-bottom="0.0416in" fo:line-height="0.1388in"/>
    </style:style>
    <style:style style:name="T4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3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440" style:family="table-row">
      <style:table-row-properties fo:keep-together="always"/>
    </style:style>
    <style:style style:name="P441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416in" fo:margin-bottom="0.0416in" fo:line-height="0.1388in"/>
    </style:style>
    <style:style style:name="T4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6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62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416in" fo:margin-bottom="0.0416in" fo:line-height="0.1388in"/>
    </style:style>
    <style:style style:name="T4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6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471" style:family="table-row">
      <style:table-row-properties fo:keep-together="always"/>
    </style:style>
    <style:style style:name="P47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416in" fo:margin-bottom="0.0416in" fo:line-height="0.1388in"/>
    </style:style>
    <style:style style:name="T4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9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9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416in" fo:margin-bottom="0.0416in" fo:line-height="0.1388in"/>
    </style:style>
    <style:style style:name="T4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0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503" style:family="table-row">
      <style:table-row-properties fo:keep-together="always"/>
    </style:style>
    <style:style style:name="P50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416in" fo:margin-bottom="0.0416in" fo:line-height="0.1388in"/>
    </style:style>
    <style:style style:name="T5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25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2.7979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0833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/>
      <style:text-properties style:font-name-asian="標楷體"/>
    </style:style>
    <style:style style:name="P535" style:parent-style-name="內文" style:family="paragraph">
      <style:paragraph-properties fo:margin-top="0.0833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水<text:s/>產<text:s/>養<text:s/>殖<text:s/>用<text:s/>電<text:s/>證<text:s/>明<text:s/>申<text:s/>請<text:s/>書</text:p>
          </table:table-cell>
        </table:table-row>
      </table:table>
      <text:p text:style-name="內文"><text:span text:style-name="T6">本人於下列土地從事水產養殖業，為向電力公司申辦基本電費減免手續須申請</text:span><text:span text:style-name="T7">用電</text:span><text:span text:style-name="T8">證明書，茲檢附相關文件</text:span><text:span text:style-name="T9">，</text:span><text:span text:style-name="T10">敬</text:span><text:span text:style-name="T11"><text:s/></text:span><text:span text:style-name="T12">請查核認定核發證明。</text:span></text:p>
      <text:p text:style-name="P13">鄉鎮別:<text:bookmark-start text:name="a2"/><text:bookmark-end text:name="a2"/>　　<text:s text:c="25"/>　　　　　　　　　　　　　　　　　　申請日期：<text:s text:c="6"/><text:bookmark-start text:name="a73"/><text:bookmark-end text:name="a73"/>年<text:s text:c="5"/>月<text:s text:c="4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申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申請人電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>應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11">
            <text:p text:style-name="P51">申請人身分證影本（或戶口名簿影本、戶籍謄本）、電費收據正本、陸上魚塭養殖登記證影本（或海上養殖之漁業權執照影本、入漁權證明）、水權狀或水利證明文件、最近一個月之土地登記簿謄本、地籍圖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8">
            <text:p text:style-name="P54">負</text:p>
            <text:p text:style-name="P55">責</text:p>
            <text:p text:style-name="P56">人</text:p>
            <text:p text:style-name="P57">及</text:p>
            <text:p text:style-name="P58">土</text:p>
            <text:p text:style-name="P59">地</text:p>
            <text:p text:style-name="P60">資</text:p>
            <text:p text:style-name="P61">料</text:p>
          </table:table-cell>
          <table:table-cell table:style-name="TableCell62" table:number-columns-spanned="5">
            <text:p text:style-name="P63">養殖登記證字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場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登記面積</text:p>
          </table:table-cell>
          <table:covered-table-cell/>
          <table:covered-table-cell/>
          <table:table-cell table:style-name="TableCell68" table:number-columns-spanned="6">
            <text:p text:style-name="P69">住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/>
            <text:p text:style-name="P74">有效期間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6">
            <text:p text:style-name="P80"><text:span text:style-name="T81">縣</text:span><text:span text:style-name="T82">（市）</text:span><text:span text:style-name="T83">　　鄉</text:span><text:span text:style-name="T84">（鎮、市、區）</text:span><text:span text:style-name="T85">　　　村</text:span><text:span text:style-name="T86">(</text:span><text:span text:style-name="T87">里</text:span><text:span text:style-name="T88">)</text:span></text:p>
            <text:p text:style-name="P89"><text:span text:style-name="T90">路（街</text:span><text:span text:style-name="T91">）</text:span><text:span text:style-name="T92">　　段　　巷　　弄　　號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土地所有</text:p>
            <text:p text:style-name="P97">權人姓名</text:p>
          </table:table-cell>
          <table:covered-table-cell/>
          <table:covered-table-cell/>
          <table:table-cell table:style-name="TableCell98" table:number-columns-spanned="3">
            <text:p text:style-name="P99">地段</text:p>
          </table:table-cell>
          <table:covered-table-cell/>
          <table:covered-table-cell/>
          <table:table-cell table:style-name="TableCell100" table:number-columns-spanned="2">
            <text:p text:style-name="P101">小段</text:p>
          </table:table-cell>
          <table:covered-table-cell/>
          <table:table-cell table:style-name="TableCell102" table:number-columns-spanned="4">
            <text:p text:style-name="P103">地號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土地面積</text:p>
            <text:p text:style-name="P106">(平方公尺)</text:p>
          </table:table-cell>
          <table:covered-table-cell/>
          <table:table-cell table:style-name="TableCell107">
            <text:p text:style-name="P108">持分</text:p>
          </table:table-cell>
          <table:table-cell table:style-name="TableCell109">
            <text:p text:style-name="P110">持分面積</text:p>
            <text:p text:style-name="P111">(平方公尺)</text:p>
          </table:table-cell>
          <table:table-cell table:style-name="TableCell112" table:number-columns-spanned="2">
            <text:p text:style-name="P113">土地使用分區</text:p>
          </table:table-cell>
          <table:covered-table-cell/>
          <table:table-cell table:style-name="TableCell114">
            <text:p text:style-name="P115">編定土地</text:p>
            <text:p text:style-name="P116">使用種類</text:p>
          </table:table-cell>
          <table:table-cell table:style-name="TableCell117" table:number-columns-spanned="2">
            <text:p text:style-name="P118">其他證明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rows-spanned="10">
            <text:p text:style-name="P231">魚</text:p>
            <text:p text:style-name="P232"/>
            <text:p text:style-name="P233">池</text:p>
            <text:p text:style-name="P234"/>
            <text:p text:style-name="P235">設</text:p>
            <text:p text:style-name="P236"/>
            <text:p text:style-name="P237">備</text:p>
          </table:table-cell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電源</text:span></text:p>
          </table:table-cell>
          <table:covered-table-cell/>
          <table:table-cell table:style-name="TableCell243" table:number-columns-spanned="5">
            <text:p text:style-name="P244"><text:span text:style-name="T245">110</text:span><text:span text:style-name="T246">V</text:span><text:span text:style-name="T247"><text:s/>220V 110V/220V</text:span></text:p>
          </table:table-cell>
          <table:covered-table-cell/>
          <table:covered-table-cell/>
          <table:covered-table-cell/>
          <table:covered-table-cell/>
          <table:table-cell table:style-name="TableCell248" table:number-rows-spanned="10">
            <text:p text:style-name="P249">電<text:s/></text:p>
            <text:p text:style-name="內文"/>
            <text:p text:style-name="P250">力</text:p>
            <text:p text:style-name="內文"/>
            <text:p text:style-name="P251">設</text:p>
            <text:p text:style-name="內文"/>
            <text:p text:style-name="P252">備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養殖池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口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平方公尺</text:p>
          </table:table-cell>
          <table:covered-table-cell/>
          <table:table-cell table:style-name="TableCell267" table:number-columns-spanned="2" table:number-rows-spanned="9">
            <text:p text:style-name="P268">電</text:p>
            <text:p text:style-name="P269"/>
            <text:p text:style-name="P270">力</text:p>
            <text:p text:style-name="P271"/>
            <text:p text:style-name="P272">設</text:p>
            <text:p text:style-name="P273"/>
            <text:p text:style-name="P274"><text:span text:style-name="T275">備</text:span></text:p>
          </table:table-cell>
          <table:covered-table-cell/>
          <table:table-cell table:style-name="TableCell276" table:number-columns-spanned="2">
            <text:p text:style-name="P277">發電機</text:p>
          </table:table-cell>
          <table:covered-table-cell/>
          <table:table-cell table:style-name="TableCell278" table:number-columns-spanned="3">
            <text:p text:style-name="P279"><text:span text:style-name="T280">　　　　　</text:span><text:span text:style-name="T281">千瓦</text:span><text:span text:style-name="T282">/</text:span><text:span text:style-name="T283">馬力</text:span></text:p>
          </table:table-cell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<text:span text:style-name="T289">　　千瓦</text:span><text:span text:style-name="T290">/</text:span><text:span text:style-name="T291">馬力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繁殖池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口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<text:span text:style-name="T305">平方公尺</text:span>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抽排水</text:p>
          </table:table-cell>
          <table:covered-table-cell/>
          <table:table-cell table:style-name="TableCell309" table:number-columns-spanned="3">
            <text:p text:style-name="P310"><text:span text:style-name="T311">　</text:span><text:span text:style-name="T312">　　　　</text:span><text:span text:style-name="T313">千瓦</text:span><text:span text:style-name="T314">/</text:span><text:span text:style-name="T315">馬力</text:span></text:p>
          </table:table-cell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<text:span text:style-name="T321">　　千瓦</text:span><text:span text:style-name="T322">/</text:span><text:span text:style-name="T323">馬力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其他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<text:span text:style-name="T332">口</text:span>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><text:span text:style-name="T337">平方公尺</text:span>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打氣機</text:p>
          </table:table-cell>
          <table:covered-table-cell/>
          <table:table-cell table:style-name="TableCell341" table:number-columns-spanned="3">
            <text:p text:style-name="P342"><text:span text:style-name="T343">　　　　　</text:span><text:span text:style-name="T344">千瓦</text:span><text:span text:style-name="T345">/</text:span><text:span text:style-name="T346">馬力</text:span></text:p>
          </table:table-cell>
          <table:covered-table-cell/>
          <table:covered-table-cell/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<text:span text:style-name="T352"><text:s text:c="5"/></text:span><text:span text:style-name="T353">千瓦</text:span><text:span text:style-name="T354">/</text:span><text:span text:style-name="T355">馬力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循環水質改善設備</text:p>
          </table:table-cell>
          <table:covered-table-cell/>
          <table:table-cell table:style-name="TableCell371" table:number-columns-spanned="3">
            <text:p text:style-name="P372">　　　　　千瓦/馬力</text:p>
          </table:table-cell>
          <table:covered-table-cell/>
          <table:covered-table-cell/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千瓦/馬力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2">
            <text:p text:style-name="P392">冷凍（藏）</text:p>
            <text:p text:style-name="P393">設備</text:p>
          </table:table-cell>
          <table:covered-table-cell/>
          <table:table-cell table:style-name="TableCell394" table:number-columns-spanned="3">
            <text:p text:style-name="P395"><text:span text:style-name="T396">　　　　　</text:span><text:span text:style-name="T397">千瓦</text:span><text:span text:style-name="T398">/</text:span><text:span text:style-name="T399">馬力</text:span></text:p>
          </table:table-cell>
          <table:covered-table-cell/>
          <table:covered-table-cell/>
          <table:covered-table-cell>
            <text:p text:style-name="P400"/>
          </table:covered-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<text:span text:style-name="T405"><text:s text:c="7"/></text:span><text:span text:style-name="T406">千瓦</text:span><text:span text:style-name="T407">/</text:span><text:span text:style-name="T408">馬力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columns-spanned="2">
            <text:p text:style-name="P423">飼料混合機</text:p>
          </table:table-cell>
          <table:covered-table-cell/>
          <table:table-cell table:style-name="TableCell424" table:number-columns-spanned="3">
            <text:p text:style-name="P425"><text:span text:style-name="T426">　　　　</text:span><text:span text:style-name="T427"><text:s text:c="2"/></text:span><text:span text:style-name="T428">千瓦</text:span><text:span text:style-name="T429">/</text:span><text:span text:style-name="T430">馬力</text:span></text:p>
          </table:table-cell>
          <table:covered-table-cell/>
          <table:covered-table-cell/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<text:span text:style-name="T436"><text:s text:c="7"/></text:span><text:span text:style-name="T437">千瓦</text:span><text:span text:style-name="T438">/</text:span><text:span text:style-name="T439">馬力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投飼料機</text:p>
          </table:table-cell>
          <table:covered-table-cell/>
          <table:table-cell table:style-name="TableCell455" table:number-columns-spanned="3">
            <text:p text:style-name="P456"><text:span text:style-name="T457">　　　　</text:span><text:span text:style-name="T458"><text:s text:c="3"/></text:span><text:span text:style-name="T459">千瓦</text:span><text:span text:style-name="T460">/</text:span><text:span text:style-name="T461">馬力</text:span></text:p>
          </table:table-cell>
          <table:covered-table-cell/>
          <table:covered-table-cell/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><text:span text:style-name="T467"><text:s text:c="7"/></text:span><text:span text:style-name="T468">千瓦</text:span><text:span text:style-name="T469">/</text:span><text:span text:style-name="T470">馬力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2">
            <text:p text:style-name="P485">加溫機</text:p>
          </table:table-cell>
          <table:covered-table-cell/>
          <table:table-cell table:style-name="TableCell486" table:number-columns-spanned="3">
            <text:p text:style-name="P487"><text:span text:style-name="T488">　　　　</text:span><text:span text:style-name="T489"><text:s/></text:span><text:span text:style-name="T490"><text:s text:c="2"/></text:span><text:span text:style-name="T491">千瓦</text:span><text:span text:style-name="T492">/</text:span><text:span text:style-name="T493">馬力</text:span></text:p>
          </table:table-cell>
          <table:covered-table-cell/>
          <table:covered-table-cell/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><text:span text:style-name="T499"><text:s text:c="7"/></text:span><text:span text:style-name="T500">千瓦</text:span><text:span text:style-name="T501">/</text:span><text:span text:style-name="T502">馬力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 table:number-columns-spanned="2">
            <text:p text:style-name="P517">其他</text:p>
          </table:table-cell>
          <table:covered-table-cell/>
          <table:table-cell table:style-name="TableCell518" table:number-columns-spanned="3">
            <text:p text:style-name="P519"><text:span text:style-name="T520">　　　　</text:span><text:span text:style-name="T521"><text:s text:c="3"/></text:span><text:span text:style-name="T522">千瓦</text:span><text:span text:style-name="T523">/</text:span><text:span text:style-name="T524">馬力</text:span></text:p>
          </table:table-cell>
          <table:covered-table-cell/>
          <table:covered-table-cell/>
          <table:covered-table-cell>
            <text:p text:style-name="P525"/>
          </table:covered-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12">
            <text:p text:style-name="P532">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>魚塭及電力設備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><text:s text:c="39"/><text:span text:style-name="T536"><text:s text:c="2"/></text:span><text:span text:style-name="T537">申請人簽章：</text:span><text:span text:style-name="T53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8pt" style:font-size-asian="8pt" style:font-size-complex="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養 殖 漁 業 登 記 申 請 書</dc:title>
    <dc:description/>
    <dc:subject/>
    <meta:initial-creator>jacksei</meta:initial-creator>
    <dc:creator>acer</dc:creator>
    <meta:creation-date>2023-12-19T23:46:00Z</meta:creation-date>
    <dc:date>2023-12-19T23:50:00Z</dc:date>
    <meta:print-date>2010-07-22T09:31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46" meta:character-count="983" meta:row-count="6" meta:non-whitespace-character-count="838"/>
  </office:meta>
</office:document-meta>
</file>