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P3" style:family="paragraph" style:parent-style-name="Text_20_body">
      <style:text-properties fo:font-size="20pt" style:font-size-asian="20pt"/>
    </style:style>
    <style:style style:name="P4" style:family="paragraph" style:parent-style-name="Text_20_body">
      <style:paragraph-properties fo:line-height="1.552cm"/>
      <style:text-properties fo:font-size="20pt" style:font-size-asian="20pt"/>
    </style:style>
    <style:style style:name="P5" style:family="paragraph" style:parent-style-name="Text_20_body">
      <style:paragraph-properties fo:line-height="1.552cm" fo:text-align="justify" fo:text-align-last="justify" style:justify-single-word="false"/>
      <style:text-properties fo:font-size="20pt" style:font-size-asian="20pt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五</text:p>
      <text:p text:style-name="P1">辦理寺廟總登記委託書</text:p>
      <text:p text:style-name="P1"/>
      <text:p text:style-name="P3">　　茲因本人　　　　　　　　　（事由）無法親自辦理寺廟總登記，特委託　　　　代為申請。</text:p>
      <text:p text:style-name="P3">　</text:p>
      <text:p text:style-name="P3"/>
      <text:p text:style-name="P3">　　　寺廟名稱：　　　　　　　　（寺廟圖記）</text:p>
      <text:p text:style-name="P3"/>
      <text:p text:style-name="P3"/>
      <text:p text:style-name="P4">　　負責人姓名：　　　　　　　　（印鑑）</text:p>
      <text:p text:style-name="P4">　　身分證字號：</text:p>
      <text:p text:style-name="P4">　　地　　　址：</text:p>
      <text:p text:style-name="P4">　受委託人姓名：</text:p>
      <text:p text:style-name="P4">　　身分證字號：</text:p>
      <text:p text:style-name="P4">　　地　　　址：</text:p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寺廟總登記委托書</dc:title>
    <meta:initial-creator>moi5658</meta:initial-creator>
    <meta:creation-date>2016-06-24T16:53:00</meta:creation-date>
    <dc:creator>USER</dc:creator>
    <dc:date>2016-06-24T16:53:00</dc:date>
    <meta:editing-cycles>2</meta:editing-cycles>
    <meta:document-statistic meta:table-count="0" meta:image-count="0" meta:object-count="0" meta:page-count="1" meta:paragraph-count="12" meta:word-count="94" meta:character-count="146" meta:non-whitespace-character-count="94"/>
    <meta:generator>LibreOffice/5.1.3.2$Windows_X86_64 LibreOffice_project/644e4637d1d8544fd9f56425bd6cec110e49301b</meta:generator>
  </office:meta>
</office:document-meta>
</file>