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size="26pt" style:font-size-asian="26pt" style:font-size-complex="26pt"/>
    </style:style>
    <style:style style:name="P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3pt" style:font-size-asian="13pt" style:font-size-complex="13pt"/>
    </style:style>
    <style:style style:name="P3" style:parent-style-name="Standard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7" style:parent-style-name="Standard" style:family="paragraph">
      <style:paragraph-properties fo:text-align="end" fo:line-height="0.3333in" fo:margin-right="1.3388in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" style:parent-style-name="Standard" style:family="paragraph">
      <style:paragraph-properties fo:text-align="center" fo:line-height="0.3333in"/>
    </style:style>
    <style:style style:name="TableColumn12" style:family="table-column">
      <style:table-column-properties style:column-width="2.4375in" style:use-optimal-column-width="false"/>
    </style:style>
    <style:style style:name="TableColumn13" style:family="table-column">
      <style:table-column-properties style:column-width="3.6944in" style:use-optimal-column-width="false"/>
    </style:style>
    <style:style style:name="Table11" style:family="table">
      <style:table-properties style:width="6.1319in" fo:margin-left="0in" table:align="center"/>
    </style:style>
    <style:style style:name="TableRow14" style:family="table-row">
      <style:table-row-properties style:min-row-height="0.5562in"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3333in" fo:margin-left="-0.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0.3333in"/>
      <style:text-properties style:font-name="標楷體" style:font-name-asian="標楷體"/>
    </style:style>
    <style:style style:name="TableRow19" style:family="table-row">
      <style:table-row-properties style:min-row-height="0.5562in" style:use-optimal-row-height="false"/>
    </style:style>
    <style:style style:name="TableCell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3333in" fo:margin-left="-0.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3333in"/>
      <style:text-properties style:font-name="標楷體" style:font-name-asian="標楷體"/>
    </style:style>
    <style:style style:name="TableRow26" style:family="table-row">
      <style:table-row-properties style:min-row-height="0.5562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333in" fo:margin-left="-0.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0.3333in"/>
      <style:text-properties style:font-name="標楷體" style:font-name-asian="標楷體"/>
    </style:style>
    <style:style style:name="P33" style:parent-style-name="Standard" style:family="paragraph">
      <style:paragraph-properties fo:line-height="0.3333in"/>
    </style:style>
    <style:style style:name="P34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8pt" style:font-size-asian="18pt" style:font-size-complex="18pt"/>
    </style:style>
    <style:style style:name="P38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8pt" style:font-size-asian="18pt" style:font-size-complex="18pt"/>
    </style:style>
    <style:style style:name="P39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Standard" style:family="paragraph">
      <style:paragraph-properties fo:line-height="0.3333in" fo:text-indent="1.102in"/>
    </style:style>
    <style:style style:name="P41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Standard" style:family="paragraph">
      <style:paragraph-properties fo:line-height="0.3333in" fo:text-indent="1.102in"/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Standard" style:family="paragraph">
      <style:paragraph-properties fo:line-height="0.3333in" fo:text-indent="1.102in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申請書</text:p>
      <text:p text:style-name="P2"/>
      <text:p text:style-name="P3"><text:span text:style-name="T4">新建房屋</text:span><text:span text:style-name="T5">申請用戶分支管線接管</text:span><text:span text:style-name="T6">預先登記</text:span></text:p>
      <text:p text:style-name="P7"><text:span text:style-name="T8"><text:s text:c="3"/>(</text:span><text:bookmark-start text:name="ctl00_ContentPlaceHolder1_hplLawName"/><text:bookmark-end text:name="ctl00_ContentPlaceHolder1_hplLawName"/><text:span text:style-name="T9">依據彰化縣道路挖掘管理自治條例第五條辦理) <text:s text:c="3"/>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建造執照號碼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管線接管</text:span><text:span text:style-name="T23">挖掘路段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管線接管挖掘</text:span><text:span text:style-name="T30">單位</text:span>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檢附</text:p>
      <text:p text:style-name="P35">(一)建造執照影本1份</text:p>
      <text:p text:style-name="P36">(二)申請人(起造人)身份證明文件(加蓋私章)</text:p>
      <text:p text:style-name="P37"/>
      <text:p text:style-name="P38">此致</text:p>
      <text:p text:style-name="P39"><text:s text:c="4"/>彰化縣鹿港鎮公所</text:p>
      <text:p text:style-name="P40"/>
      <text:p text:style-name="P41">申　請　人：　　　　　　　　　　　　簽章：</text:p>
      <text:p text:style-name="P42">身份證字號：</text:p>
      <text:p text:style-name="P43">聯絡電話：</text:p>
      <text:p text:style-name="P44">聯絡地址：</text:p>
      <text:p text:style-name="P45"/>
      <text:p text:style-name="P46">代　理　人：　　　　　　　　　　　　簽章：</text:p>
      <text:p text:style-name="P47">身份證字號：</text:p>
      <text:p text:style-name="P48">聯絡電話：</text:p>
      <text:p text:style-name="P49">聯絡地址：</text:p>
      <text:p text:style-name="P50"/>
      <text:p text:style-name="P51"><text:span text:style-name="T52">中華民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-預設段落字型" style:display-name="WW-預設段落字型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138in" fo:margin-bottom="1in" fo:margin-right="0.2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subject/>
    <meta:initial-creator>chang</meta:initial-creator>
    <dc:creator>acer</dc:creator>
    <meta:creation-date>2023-05-24T07:05:00Z</meta:creation-date>
    <dc:date>2023-05-24T07:05:00Z</dc:date>
    <meta:print-date>1995-11-21T1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