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95in" style:use-optimal-column-width="false"/>
    </style:style>
    <style:style style:name="TableColumn3" style:family="table-column">
      <style:table-column-properties style:column-width="0.284in" style:use-optimal-column-width="false"/>
    </style:style>
    <style:style style:name="TableColumn4" style:family="table-column">
      <style:table-column-properties style:column-width="0.284in" style:use-optimal-column-width="false"/>
    </style:style>
    <style:style style:name="TableColumn5" style:family="table-column">
      <style:table-column-properties style:column-width="0.284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284in" style:use-optimal-column-width="false"/>
    </style:style>
    <style:style style:name="TableColumn8" style:family="table-column">
      <style:table-column-properties style:column-width="0.284in" style:use-optimal-column-width="false"/>
    </style:style>
    <style:style style:name="TableColumn9" style:family="table-column">
      <style:table-column-properties style:column-width="0.284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284in" style:use-optimal-column-width="false"/>
    </style:style>
    <style:style style:name="TableColumn12" style:family="table-column">
      <style:table-column-properties style:column-width="0.284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3.2069in" style:use-optimal-column-width="false"/>
    </style:style>
    <style:style style:name="Table1" style:family="table" style:master-page-name="MP0">
      <style:table-properties style:width="7.4868in" fo:margin-left="0in" table:align="left"/>
    </style:style>
    <style:style style:name="TableRow15" style:family="table-row">
      <style:table-row-properties style:min-row-height="0.2013in" style:use-optimal-row-height="false" fo:keep-together="always"/>
    </style:style>
    <style:style style:name="TableCell16"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17" style:parent-style-name="內文" style:family="paragraph">
      <style:paragraph-properties fo:break-before="page" fo:text-align="end" fo:line-height="0.1944in" fo:margin-right="0.0645in"/>
      <style:text-properties style:font-name="標楷體" style:font-name-asian="標楷體" fo:color="#000000"/>
    </style:style>
    <style:style style:name="TableRow18" style:family="table-row">
      <style:table-row-properties style:min-row-height="0.4437in" style:use-optimal-row-height="false" fo:keep-together="always"/>
    </style:style>
    <style:style style:name="TableCell19" style:family="table-cell">
      <style:table-cell-properties fo:border-top="0.0416in solid #000000" fo:border-left="0.0416in solid #000000" fo:border-bottom="0.0104in solid #000000" fo:border-right="0.0416in solid #000000" style:writing-mode="lr-tb" style:vertical-align="bottom" fo:padding-top="0in" fo:padding-left="0.0194in" fo:padding-bottom="0in" fo:padding-right="0.0194in"/>
    </style:style>
    <style:style style:name="P20" style:parent-style-name="標題2" style:family="paragraph">
      <style:paragraph-properties fo:text-align="center"/>
    </style:style>
    <style:style style:name="T21" style:parent-style-name="預設段落字型" style:family="text">
      <style:text-properties style:font-name="標楷體" style:font-name-asian="標楷體" fo:font-size="20pt" style:font-size-asian="20pt" style:font-size-complex="20pt"/>
    </style:style>
    <style:style style:name="TableRow22" style:family="table-row">
      <style:table-row-properties style:min-row-height="0.4236in" style:use-optimal-row-height="false" fo:keep-together="always"/>
    </style:style>
    <style:style style:name="TableCell2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100%"/>
    </style:style>
    <style:style style:name="T25" style:parent-style-name="預設段落字型" style:family="text">
      <style:text-properties style:font-name="標楷體" style:font-name-asian="標楷體" fo:color="#000000"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100%" fo:margin-left="0.013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center" fo:line-height="100%" fo:margin-left="0.013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100%"/>
    </style:style>
    <style:style style:name="T34" style:parent-style-name="預設段落字型" style:family="text">
      <style:text-properties style:font-name="標楷體" style:font-name-asian="標楷體" fo:color="#000000" fo:font-size="14pt" style:font-size-asian="14pt" style:font-size-complex="14pt"/>
    </style:style>
    <style:style style:name="TableRow35" style:family="table-row">
      <style:table-row-properties style:min-row-height="0.4784in" style:use-optimal-row-height="false" fo:keep-together="always"/>
    </style:style>
    <style:style style:name="TableCell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100%"/>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style:font-name-complex="New Gulim" fo:color="#000000"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center" fo:line-height="100%"/>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top="0.1in" fo:line-height="125%"/>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125%"/>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min-row-height="0.5083in" style:use-optimal-row-height="false" fo:keep-together="always"/>
    </style:style>
    <style:style style:name="TableCell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center" fo:line-height="100%"/>
    </style:style>
    <style:style style:name="T71" style:parent-style-name="預設段落字型" style:family="text">
      <style:text-properties style:font-name="標楷體" style:font-name-asian="標楷體" fo:color="#000000" fo:font-size="14pt" style:font-size-asian="14pt" style:font-size-complex="14pt"/>
    </style:style>
    <style:style style:name="TableCell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100%"/>
      <style:text-properties style:font-name="標楷體" style:font-name-asian="標楷體" style:font-name-complex="New Gulim" fo:color="#000000" fo:font-size="14pt" style:font-size-asian="14pt" style:font-size-complex="14pt"/>
    </style:style>
    <style:style style:name="TableRow74" style:family="table-row">
      <style:table-row-properties style:min-row-height="0.5777in" style:use-optimal-row-height="false" fo:keep-together="always"/>
    </style:style>
    <style:style style:name="TableCell75"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center" fo:line-height="100%"/>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top="0.025in" fo:margin-bottom="0.075in" fo:line-height="100%" fo:margin-right="0.0395in">
        <style:tab-stops>
          <style:tab-stop style:type="left" style:position="4.1319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margin-top="0.025in" fo:margin-bottom="0.075in" fo:line-height="100%" fo:margin-right="0.0395in">
        <style:tab-stops>
          <style:tab-stop style:type="left" style:position="4.1319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0.227in" style:use-optimal-row-height="false" fo:keep-together="always"/>
    </style:style>
    <style:style style:name="TableCell86" style:family="table-cell">
      <style:table-cell-properties fo:border-top="0.0416in solid #000000" fo:border-left="0.0416in solid #000000" fo:border-bottom="0.0208in solid #000000" fo:border-right="0.0416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font-style="italic" style:font-style-asian="italic"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ableRow91" style:family="table-row">
      <style:table-row-properties style:min-row-height="2.268in" style:use-optimal-row-height="false" fo:keep-together="always"/>
    </style:style>
    <style:style style:name="TableCell92"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93" style:parent-style-name="內文" style:family="paragraph">
      <style:paragraph-properties>
        <style:tab-stops>
          <style:tab-stop style:type="left" style:position="0.4784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 style:parent-style-name="清單段落" style:family="paragraph">
      <style:paragraph-properties fo:line-height="0.3055in" fo:margin-left="0in">
        <style:tab-stops>
          <style:tab-stop style:type="left" style:position="0.4784in"/>
        </style:tab-stops>
      </style:paragraph-properties>
      <style:text-properties style:font-name="標楷體" style:font-name-asian="標楷體" fo:color="#000000" style:letter-kerning="false" fo:font-size="14pt" style:font-size-asian="14pt" style:font-size-complex="14pt"/>
    </style:style>
    <style:style style:name="P99" style:parent-style-name="清單段落" style:family="paragraph">
      <style:paragraph-properties fo:line-height="0.3055in" fo:margin-left="0in">
        <style:tab-stops>
          <style:tab-stop style:type="left" style:position="0.4784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bold" style:text-underline-mode="continuous"/>
    </style:style>
    <style:style style:name="P104" style:parent-style-name="內文" style:family="paragraph">
      <style:paragraph-properties fo:widows="0" fo:orphans="0" style:snap-to-layout-grid="false" fo:text-align="justify" style:line-height-at-least="0.1666in" fo:margin-left="0.5708in" fo:text-indent="-0.1388in">
        <style:tab-stops/>
      </style:paragraph-properties>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3194in"/>
    </style:style>
    <style:style style:name="P113" style:parent-style-name="內文" style:family="paragraph">
      <style:paragraph-properties style:snap-to-layout-grid="false"/>
    </style:style>
    <style:style style:name="P114" style:parent-style-name="內文" style:family="paragraph">
      <style:paragraph-properties style:snap-to-layout-grid="false"/>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line-height="0.3194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style:text-properties style:font-name-asian="標楷體" fo:font-size="10pt" style:font-size-asian="10pt"/>
    </style:style>
    <style:style style:name="P131" style:parent-style-name="內文" style:family="paragraph">
      <style:paragraph-properties style:snap-to-layout-grid="false"/>
      <style:text-properties style:font-name-asian="標楷體" fo:font-size="10pt" style:font-size-asian="10pt"/>
    </style:style>
    <style:style style:name="P132" style:parent-style-name="內文" style:family="paragraph">
      <style:paragraph-properties style:snap-to-layout-grid="false"/>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標楷體" style:font-name-asian="標楷體" fo:color="#000000" fo:letter-spacing="-0.0138in" style:text-scale="95%" fo:font-size="10pt" style:font-size-asian="10pt"/>
    </style:style>
    <style:style style:name="P135" style:parent-style-name="內文" style:family="paragraph">
      <style:paragraph-properties style:snap-to-layout-grid="false" fo:margin-top="0.0416in" fo:line-height="0.1666in" fo:margin-left="0.0395in" fo:margin-right="0.0784in">
        <style:tab-stops/>
      </style:paragraph-properties>
      <style:text-properties fo:color="#000000" fo:letter-spacing="-0.0138in" style:text-scale="95%"/>
    </style:style>
    <style:style style:name="P136" style:parent-style-name="內文" style:family="paragraph">
      <style:paragraph-properties style:snap-to-layout-grid="false" fo:text-align="center" fo:line-height="0.1666in"/>
      <style:text-properties style:font-name-asian="標楷體" fo:font-size="10pt" style:font-size-asian="10pt"/>
    </style:style>
    <style:style style:name="P137" style:parent-style-name="內文" style:family="paragraph">
      <style:paragraph-properties fo:line-height="0.3194in"/>
      <style:text-properties style:font-name="標楷體" style:font-name-asian="標楷體" fo:color="#000000"/>
    </style:style>
    <style:style style:name="P13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39" style:family="table-row">
      <style:table-row-properties style:min-row-height="3.6229in" style:use-optimal-row-height="false" fo:keep-together="always"/>
    </style:style>
    <style:style style:name="TableCell140"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141" style:parent-style-name="內文" style:family="paragraph">
      <style:paragraph-properties fo:line-height="0.2777in" fo:margin-left="0.4486in" fo:text-indent="-0.4486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2777in" fo:margin-left="0.3715in" fo:text-indent="-0.371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fo:line-height="0.2777in" fo:margin-left="0.3715in" fo:text-indent="-0.3715in">
        <style:tab-stops/>
      </style:paragraph-properties>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fo:line-height="0.2777in"/>
      <style:text-properties style:font-name="標楷體" style:font-name-asian="標楷體" fo:color="#000000" fo:font-size="14pt" style:font-size-asian="14pt" style:font-size-complex="14pt"/>
    </style:style>
    <style:style style:name="P159"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style:snap-to-layout-grid="false" fo:margin-top="0.125in" fo:line-height="0.1527in"/>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text-properties style:font-name="標楷體" style:font-name-asian="標楷體" fo:font-size="5pt" style:font-size-asian="5pt" style:font-size-complex="5pt"/>
    </style:style>
    <style:style style:name="P166" style:parent-style-name="內文" style:family="paragraph">
      <style:paragraph-properties style:snap-to-layout-grid="false" fo:line-height="100%"/>
      <style:text-properties style:font-name="標楷體" style:font-name-asian="標楷體" fo:font-size="8pt" style:font-size-asian="8pt" style:font-size-complex="8pt"/>
    </style:style>
    <style:style style:name="P167" style:parent-style-name="內文" style:family="paragraph">
      <style:paragraph-properties style:snap-to-layout-grid="false" fo:margin-top="0.125in" fo:line-height="0.1527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style:snap-to-layout-grid="false" fo:margin-top="0.125in" fo:line-height="0.1527in"/>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text-properties style:font-name="標楷體" style:font-name-asian="標楷體" fo:font-size="5pt" style:font-size-asian="5pt" style:font-size-complex="5pt"/>
    </style:style>
    <style:style style:name="P191"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margin-top="0.125in" fo:line-height="0.1527in"/>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125in" fo:line-height="0.1527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style:snap-to-layout-grid="false" fo:margin-top="0.125in" fo:line-height="0.152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break="normal" fo:text-align="end" fo:line-height="0.1944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text:display="none"/>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fo:wrap-option="wrap" fo:padding-top="0.03937in" fo:padding-bottom="0in" fo:padding-left="0in" fo:padding-right="0.03937in" draw:textarea-vertical-align="top" draw:textarea-horizontal-align="righ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tb-rl"/>
    </style:style>
    <style:style style:family="graphic" style:name="a10">
      <style:graphic-properties draw:fill="none" draw:stroke="solid" svg:stroke-width="0.01042in" svg:stroke-color="#0000ff" svg:stroke-opacity="100%" draw:stroke-linejoin="round" svg:stroke-linecap="butt"/>
    </style:style>
    <style:style style:family="graphic" style:name="a11">
      <style:graphic-properties draw:fill="none" draw:stroke="solid" svg:stroke-width="0.01042in" svg:stroke-color="#0000ff" svg:stroke-opacity="100%" draw:stroke-linejoin="round" svg:stroke-linecap="butt"/>
    </style:style>
    <style:style style:family="graphic" style:name="a12">
      <style:graphic-properties draw:fill="none" draw:stroke="solid" svg:stroke-width="0.01042in" svg:stroke-color="#0000ff" svg:stroke-opacity="100%" draw:stroke-linejoin="round" svg:stroke-linecap="butt"/>
    </style:style>
    <style:style style:family="graphic" style:name="a13">
      <style:graphic-properties draw:fill="none" draw:stroke="solid" svg:stroke-width="0.01042in" svg:stroke-color="#0000ff" svg:stroke-opacity="100%" draw:stroke-linejoin="round"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042in" svg:stroke-color="#0000ff" svg:stroke-opacity="100%" draw:stroke-linejoin="round" svg:stroke-linecap="butt"/>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1042in" svg:stroke-color="#0000ff" svg:stroke-opacity="100%" draw:stroke-linejoin="round" svg:stroke-linecap="butt"/>
    </style:style>
    <style:style style:family="graphic" style:name="a4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ff" svg:stroke-opacity="100%" draw:stroke-linejoin="round" svg:stroke-linecap="butt"/>
    </style:style>
    <style:style style:family="graphic" style:name="a4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ff" svg:stroke-opacity="100%" draw:stroke-linejoin="round" svg:stroke-linecap="butt"/>
    </style:style>
    <style:style style:family="graphic" style:name="a6">
      <style:graphic-properties draw:fill="none" draw:stroke="solid" svg:stroke-width="0.01042in" svg:stroke-color="#0000ff" svg:stroke-opacity="100%" draw:stroke-linejoin="round" svg:stroke-linecap="butt"/>
    </style:style>
    <style:style style:family="graphic" style:name="a7">
      <style:graphic-properties fo:wrap-option="wrap" fo:padding-top="0in" fo:padding-bottom="0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ff"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112.07.12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h text:style-name="P20" text:outline-level="2"><text:span text:style-name="T21">敬老禮金匯款同意書</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text:span text:style-name="T25">姓名</text:span></text:p>
          </table:table-cell>
          <table:table-cell table:style-name="TableCell26" table:number-columns-spanned="10">
            <text:p text:style-name="P27"/>
          </table:table-cell>
          <table:covered-table-cell/>
          <table:covered-table-cell/>
          <table:covered-table-cell/>
          <table:covered-table-cell/>
          <table:covered-table-cell/>
          <table:covered-table-cell/>
          <table:covered-table-cell/>
          <table:covered-table-cell/>
          <table:covered-table-cell/>
          <table:table-cell table:style-name="TableCell28">
            <text:p text:style-name="P29">出生</text:p>
            <text:p text:style-name="P30"><text:span text:style-name="T31">日期</text:span></text:p>
          </table:table-cell>
          <table:table-cell table:style-name="TableCell32">
            <text:p text:style-name="P33"><text:span text:style-name="T34">民國 <text:s text:c="5"/>年 <text:s text:c="4"/>月 <text:s text:c="4"/>日</text:span></text:p>
          </table:table-cell>
        </table:table-row>
        <table:table-row table:style-name="TableRow35">
          <table:table-cell table:style-name="TableCell36">
            <text:p text:style-name="P37"><text:span text:style-name="T38">身分證號碼</text:span></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聯絡</text:p>
            <text:p text:style-name="P61"><text:span text:style-name="T62">電話</text:span></text:p>
          </table:table-cell>
          <table:table-cell table:style-name="TableCell63">
            <text:p text:style-name="P64">電話：_______________________</text:p>
            <text:p text:style-name="P65"><text:span text:style-name="T66">手機：_______________________</text:span></text:p>
          </table:table-cell>
        </table:table-row>
        <table:table-row table:style-name="TableRow67">
          <table:table-cell table:style-name="TableCell68">
            <text:p text:style-name="P69">戶籍</text:p>
            <text:p text:style-name="P70"><text:span text:style-name="T71">地址</text:span></text:p>
          </table:table-cell>
          <table:table-cell table:style-name="TableCell72" table:number-columns-spanned="12">
            <text:p text:style-name="P73">鹿港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通訊</text:p>
            <text:p text:style-name="P77"><text:span text:style-name="T78">地址</text:span></text:p>
          </table:table-cell>
          <table:table-cell table:style-name="TableCell79" table:number-columns-spanned="12">
            <text:p text:style-name="P80">1.□同戶籍地址<text:s/></text:p>
            <text:p text:style-name="P81"><text:span text:style-name="T82">2.□其他:</text:span><text:span text:style-name="T83"><text:s text:c="70"/></text:span><text:span text:style-name="T8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3">
            <text:p text:style-name="P87"><text:span text:style-name="T88">………………… 浮 貼 金 融 機 構 存 簿 封 面 影 本 處</text:span><text:span text:style-name="T89">…</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3">
            <text:p text:style-name="P93"><text:span text:style-name="T94">※</text:span><text:span text:style-name="T95">申請人與金融帳戶戶名須為同一人</text:span><text:span text:style-name="T96">。 <text:s text:c="8"/></text:span><text:span text:style-name="T97">★請務必檢附存摺影本★</text:span></text:p>
            <text:p text:style-name="P98">一、所檢附之存簿封面影本應可清晰辨識，無法入帳之責任歸屬於申請人。</text:p>
            <text:p text:style-name="P99"><text:span text:style-name="T100">二、目前僅接受</text:span><text:span text:style-name="T101">郵局及鹿港鎮農會帳戶</text:span><text:span text:style-name="T102">，</text:span><text:span text:style-name="T103">帳戶請務必填寫正確，以免無法匯款。</text:span></text:p>
            <text:p text:style-name="P104"><text:span text:style-name="T105">※</text:span><text:span text:style-name="T106">金融機構存簿之總代號、分支代號及帳號，請分別由左至右填寫完整，位數不足者，不須補零</text:span><text:span text:style-name="T107"><text:s/></text:span><text:span text:style-name="T108"><text:s/></text:span></text:p>
            <text:p text:style-name="P109"><text:span text:style-name="T110"><text:s text:c="3"/>1.</text:span><text:s/><text:span text:style-name="T111">□匯入本人郵局存簿帳戶： <text:s text:c="16"/></text:span></text:p>
            <text:p text:style-name="P112"><draw:g draw:z-index="251666944" draw:name="群組 1" draw:id="id14" draw:style-name="a14" text:anchor-type="paragraph"><svg:title/><svg:desc/><draw:custom-shape svg:x="0.96458in" svg:y="0.02813in" svg:width="1.61691in" svg:height="0.32117in" draw:id="id0" draw:style-name="a0" draw:name="Rectangle 48"><svg:title/><svg:desc/><text:p text:style-name="內文"/><draw:enhanced-geometry draw:type="non-primitive" svg:viewBox="0 0 21600 21600" draw:enhanced-path="M 0 0 L 21600 0 21600 21600 0 21600 Z N"/></draw:custom-shape><draw:custom-shape svg:x="2.8781in" svg:y="0.02813in" svg:width="0.26949in" svg:height="0.32117in" draw:id="id1" draw:style-name="a1" draw:name="Rectangle 49"><svg:title/><svg:desc/><text:p text:style-name="P113"/><draw:enhanced-geometry draw:type="non-primitive" svg:viewBox="0 0 21600 21600" draw:enhanced-path="M 0 0 L 21600 0 21600 21600 0 21600 Z N"/></draw:custom-shape><draw:custom-shape svg:x="1.23494in" svg:y="0.02813in" svg:width="0.00087in" svg:height="0.30869in" draw:id="id2" draw:style-name="a2" draw:name="Freeform 5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0355in" svg:y="0.02813in" svg:width="0.00087in" svg:height="0.30869in" draw:id="id3" draw:style-name="a3" draw:name="Freeform 5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77391in" svg:y="0.02813in" svg:width="0.00087in" svg:height="0.30869in" draw:id="id4" draw:style-name="a4" draw:name="Freeform 5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4252in" svg:y="0.02813in" svg:width="0.00087in" svg:height="0.30869in" draw:id="id5" draw:style-name="a5" draw:name="Freeform 5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1288in" svg:y="0.02813in" svg:width="0.00087in" svg:height="0.30869in" draw:id="id6" draw:style-name="a6" draw:name="Freeform 5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788in" svg:y="0.01111in" svg:width="1.61779in" svg:height="0.32117in" draw:id="id7" draw:style-name="a7" draw:name="Rectangle 55"><svg:title/><svg:desc/><text:p text:style-name="P114"><text:s/></text:p><draw:enhanced-geometry draw:type="non-primitive" svg:viewBox="0 0 21600 21600" draw:enhanced-path="M 0 0 L 21600 0 21600 21600 0 21600 Z N"/></draw:custom-shape><draw:custom-shape svg:x="5.89319in" svg:y="0.01111in" svg:width="0.26861in" svg:height="0.32117in" draw:id="id8" draw:style-name="a8" draw:name="Rectangle 56"><svg:title/><svg:desc/><text:p text:style-name="P115"/><draw:enhanced-geometry draw:type="non-primitive" svg:viewBox="0 0 21600 21600" draw:enhanced-path="M 0 0 L 21600 0 21600 21600 0 21600 Z N"/></draw:custom-shape><draw:custom-shape svg:x="4.24915in" svg:y="0.01111in" svg:width="0.00087in" svg:height="0.30869in" draw:id="id9" draw:style-name="a9" draw:name="Freeform 5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1777in" svg:y="0.01111in" svg:width="0.00087in" svg:height="0.30869in" draw:id="id10" draw:style-name="a10" draw:name="Freeform 5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8812in" svg:y="0.01111in" svg:width="0.00087in" svg:height="0.30869in" draw:id="id11" draw:style-name="a11" draw:name="Freeform 5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5673in" svg:y="0.01111in" svg:width="0.00175in" svg:height="0.30869in" draw:id="id12" draw:style-name="a12" draw:name="Freeform 6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271in" svg:y="0.01111in" svg:width="0.00087in" svg:height="0.30869in" draw:id="id13" draw:style-name="a13" draw:name="Freeform 6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2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 text:style-name="T116"><text:s text:c="5"/>局號： <text:s text:c="19"/></text:span><text:span text:style-name="T117"><text:s/></text:span><text:span text:style-name="T118">－ <text:s text:c="6"/></text:span><text:span text:style-name="T119"><text:s/></text:span><text:span text:style-name="T120">帳號： <text:s text:c="15"/></text:span><text:span text:style-name="T121"><text:s text:c="4"/></text:span><text:span text:style-name="T122">－　</text:span></text:p>
            <text:p text:style-name="P123"><text:span text:style-name="T124"><text:s text:c="3"/>2.</text:span><text:span text:style-name="T125">□匯入本人鹿港鎮農會</text:span><text:span text:style-name="T126"><text:s text:c="9"/></text:span><text:span text:style-name="T127">分部帳戶</text:span></text:p>
            <text:p text:style-name="P128"><text:span text:style-name="T129"><draw:g draw:z-index="251658752" draw:name="群組 2" draw:id="id43" draw:style-name="a40" text:anchor-type="paragraph"><svg:title/><svg:desc/><draw:g draw:name="Group 109" draw:id="id25"><svg:title/><svg:desc/><draw:g draw:name="Group 110" draw:id="id19"><svg:title/><svg:desc/><draw:custom-shape svg:x="0.49792in" svg:y="0.05556in" svg:width="0.83635in" svg:height="0.59986in" draw:id="id15" draw:style-name="a15" draw:name="Rectangle 111"><svg:title/><svg:desc/><text:p text:style-name="P130">總代號</text:p><draw:enhanced-geometry draw:type="non-primitive" svg:viewBox="0 0 21600 21600" draw:enhanced-path="M 0 0 L 21600 0 21600 21600 0 21600 Z N"/></draw:custom-shape><draw:connector draw:type="line" svg:x1="0.49891in" svg:y1="0.35602in" svg:x2="1.33526in" svg:y2="0.35602in" draw:id="id16" draw:style-name="a16" draw:name="Line 112"><svg:title/><svg:desc/></draw:connector><draw:custom-shape svg:x="0.77638in" svg:y="0.35602in" svg:width="0.00098in" svg:height="0.2994in" draw:id="id17" draw:style-name="a17" draw:name="Freeform 1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05581in" svg:y="0.35602in" svg:width="0.00098in" svg:height="0.2994in" draw:id="id18" draw:style-name="a18" draw:name="Freeform 1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44939in" svg:y="0.06403in" svg:width="1.11578in" svg:height="0.59986in" draw:id="id20" draw:style-name="a19" draw:name="Rectangle 115"><svg:title/><svg:desc/><text:p text:style-name="P131">分支代號</text:p><draw:enhanced-geometry draw:type="non-primitive" svg:viewBox="0 0 21600 21600" draw:enhanced-path="M 0 0 L 21600 0 21600 21600 0 21600 Z N"/></draw:custom-shape><draw:connector draw:type="line" svg:x1="1.45038in" svg:y1="0.36131in" svg:x2="2.56616in" svg:y2="0.36131in" draw:id="id21" draw:style-name="a20" draw:name="Line 116"><svg:title/><svg:desc/></draw:connector><draw:custom-shape svg:x="1.72785in" svg:y="0.36448in" svg:width="0.00098in" svg:height="0.2994in" draw:id="id22" draw:style-name="a21" draw:name="Freeform 1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0728in" svg:y="0.36448in" svg:width="0.00098in" svg:height="0.2994in" draw:id="id23" draw:style-name="a22" draw:name="Freeform 1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28869in" svg:y="0.36131in" svg:width="0.00098in" svg:height="0.2994in" draw:id="id24" draw:style-name="a23" draw:name="Freeform 1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20" draw:id="id42"><svg:title/><svg:desc/><draw:custom-shape svg:x="2.99686in" svg:y="0.0609in" svg:width="3.90592in" svg:height="0.59994in" draw:id="id26" draw:style-name="a24" draw:name="Rectangle 121"><svg:title/><svg:desc/><text:p text:style-name="P132"><text:span text:style-name="T133">金融機構存款帳號</text:span><text:span text:style-name="T134">(分行別、科目、編號、檢查號碼)</text:span></text:p><text:p text:style-name="P135"/><draw:enhanced-geometry draw:type="non-primitive" svg:viewBox="0 0 21600 21600" draw:enhanced-path="M 0 0 L 21600 0 21600 21600 0 21600 Z N"/></draw:custom-shape><draw:connector draw:type="line" svg:x1="2.99241in" svg:y1="0.36125in" svg:x2="6.89758in" svg:y2="0.36125in" draw:id="id27" draw:style-name="a25" draw:name="Line 122"><svg:title/><svg:desc/></draw:connector><draw:custom-shape svg:x="3.27632in" svg:y="0.36125in" svg:width="0.00148in" svg:height="0.29959in" draw:id="id28" draw:style-name="a26" draw:name="Freeform 1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505in" svg:y="0.36125in" svg:width="0.00074in" svg:height="0.29959in" draw:id="id29" draw:style-name="a27" draw:name="Freeform 1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83453in" svg:y="0.36125in" svg:width="0.00074in" svg:height="0.29959in" draw:id="id30" draw:style-name="a28" draw:name="Freeform 1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72183in" svg:y="0.0609in" svg:width="0.27503in" svg:height="0.60069in" draw:id="id31" draw:style-name="a29" draw:name="Rectangle 126"><svg:title/><svg:desc/><text:p text:style-name="P136">帳<text:s text:c="2"/>號</text:p><draw:enhanced-geometry draw:type="non-primitive" svg:viewBox="0 0 21600 21600" draw:enhanced-path="M 0 0 L 21600 0 21600 21600 0 21600 Z N"/></draw:custom-shape><draw:custom-shape svg:x="4.11326in" svg:y="0.36125in" svg:width="0.00074in" svg:height="0.29959in" draw:id="id32" draw:style-name="a30" draw:name="Freeform 1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9273in" svg:y="0.36125in" svg:width="0.00074in" svg:height="0.29959in" draw:id="id33" draw:style-name="a31" draw:name="Freeform 1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67072in" svg:y="0.36125in" svg:width="0.00148in" svg:height="0.29959in" draw:id="id34" draw:style-name="a32" draw:name="Freeform 1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95019in" svg:y="0.36125in" svg:width="0.00148in" svg:height="0.29959in" draw:id="id35" draw:style-name="a33" draw:name="Freeform 1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22891in" svg:y="0.36125in" svg:width="0.00074in" svg:height="0.29959in" draw:id="id36" draw:style-name="a34" draw:name="Freeform 13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0837in" svg:y="0.36125in" svg:width="0.00074in" svg:height="0.29959in" draw:id="id37" draw:style-name="a35" draw:name="Freeform 13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8711in" svg:y="0.36125in" svg:width="0.00074in" svg:height="0.29959in" draw:id="id38" draw:style-name="a36" draw:name="Freeform 13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658in" svg:y="0.36125in" svg:width="0.00074in" svg:height="0.29959in" draw:id="id39" draw:style-name="a37" draw:name="Freeform 1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4457in" svg:y="0.36125in" svg:width="0.00148in" svg:height="0.29959in" draw:id="id40" draw:style-name="a38" draw:name="Freeform 1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62404in" svg:y="0.36125in" svg:width="0.00148in" svg:height="0.29959in" draw:id="id41" draw:style-name="a39" draw:name="Freeform 1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p>
            <text:p text:style-name="P137"/>
            <text:p text:style-name="P138">三、本帳戶僅供鹿港鎮公所發放敬老禮金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3">
            <text:p text:style-name="P141"><text:span text:style-name="T142">一、</text:span><text:span text:style-name="T143">本人因</text:span><text:span text:style-name="T144"><text:s text:c="12"/></text:span><text:span text:style-name="T145"><text:s text:c="3"/>因素</text:span><text:span text:style-name="T146">，不便以現金方式領取敬老禮金，同意彰化縣政府及鹿港鎮公所以匯款方式發放彰化縣政府重陽敬老禮金及公所</text:span><text:span text:style-name="T147">各節</text:span><text:span text:style-name="T148">敬老禮金。</text:span></text:p>
            <text:p text:style-name="P149"><text:span text:style-name="T150">二、</text:span><text:span text:style-name="T151">若您未來帳戶有更動，請</text:span><text:span text:style-name="T152">主動</text:span><text:span text:style-name="T153">與公所里幹事或社會課聯繫更改，如無法入帳，責任歸屬於申請人。</text:span></text:p>
            <text:p text:style-name="P154"><text:span text:style-name="T155">三、重陽節發放壽麵線1包，請於</text:span><text:span text:style-name="T156">節日後1個月內</text:span><text:span text:style-name="T157">至本所社會課領取，逾期視同放棄。</text:span></text:p>
            <text:p text:style-name="P158">四、如有疑問，請電話洽詢本課社會課：04-7772006分機1610。</text:p>
            <text:p text:style-name="P159">★如臺端存簿已申請設為救助專戶或年金專戶，因禮金非補助款性質，無法入帳，</text:p>
            <text:p text:style-name="P160"><text:s text:c="2"/>本所無法為您匯款，請以現金方式領取敬老禮金，敬請見諒。</text:p>
            <text:p text:style-name="P161"><text:span text:style-name="T162">★本人已瞭解上列說明，並證明上列各欄均覈實填寫。</text:span></text:p>
            <text:p text:style-name="P163"><text:span text:style-name="T164"><draw:frame draw:z-index="251664896" draw:id="id44" draw:style-name="a41" draw:name="文字方塊 3" text:anchor-type="paragraph" svg:x="3.83333in" svg:y="0.03056in" svg:width="0.675in" svg:height="0.55764in" style:rel-width="scale" style:rel-height="scale"><draw:text-box><text:p text:style-name="P165"/><text:p text:style-name="P166">（印章）</text:p></draw:text-box><svg:title/><svg:desc/></draw:frame></text:span></text:p>
            <text:p text:style-name="P167"><text:span text:style-name="T168"><text:s text:c="6"/></text:span><text:span text:style-name="T169"><text:s text:c="2"/></text:span><text:span text:style-name="T170">申請人簽名或蓋章：</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_____________</text:span></text:p>
            <text:p text:style-name="P188"><text:span text:style-name="T189"><draw:frame draw:z-index="251662848" draw:id="id45" draw:style-name="a42" draw:name="文字方塊 4" text:anchor-type="paragraph" svg:x="3.85069in" svg:y="0.25625in" svg:width="0.675in" svg:height="0.55764in" style:rel-width="scale" style:rel-height="scale"><draw:text-box><text:p text:style-name="P190"/><text:p text:style-name="P191">（印章）</text:p></draw:text-box><svg:title/><svg:desc/></draw:frame></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 text:c="23"/></text:span><text:span text:style-name="T208"><text:s text:c="2"/></text:span><text:span text:style-name="T209">（中文正楷親簽）</text:span></text:p>
            <text:p text:style-name="P210">　　 <text:s text:c="4"/></text:p>
            <text:p text:style-name="P211"><text:span text:style-name="T212"><text:s text:c="6"/></text:span><text:span text:style-name="T213"><text:s text:c="2"/></text:span><text:span text:style-name="T214">受委託人簽名或蓋章：</text:span><text:span text:style-name="T215"><text:s text:c="3"/></text:span><text:span text:style-name="T216"><text:s/></text:span><text:span text:style-name="T217"><text:s text:c="2"/></text:span><text:span text:style-name="T218"><text:s text:c="2"/></text:span><text:span text:style-name="T219"><text:s text:c="3"/></text:span><text:span text:style-name="T220"><text:s text:c="8"/></text:span><text:span text:style-name="T221"><text:s/></text:span><text:span text:style-name="T222">與申請人之關係：</text:span><text:span text:style-name="T223">___________</text:span></text:p>
            <text:p text:style-name="P224"><text:span text:style-name="T225"><text:s text:c="30"/></text:span><text:span text:style-name="T226"><text:s/></text:span><text:span text:style-name="T227">（中文正楷親簽）</text:span></text:p>
            <text:p text:style-name="P228"><text:span text:style-name="T229"><text:s text:c="35"/>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line-height="0.3333in"/>
      <style:text-properties style:font-name="Calibri"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1972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y64</meta:initial-creator>
    <dc:creator>acer</dc:creator>
    <meta:creation-date>2023-07-12T00:19:00Z</meta:creation-date>
    <dc:date>2023-07-12T01:36:00Z</dc:date>
    <meta:print-date>2022-08-23T01:47:00Z</meta:print-date>
    <meta:template xlink:href="Normal" xlink:type="simple"/>
    <meta:editing-cycles>20</meta:editing-cycles>
    <meta:editing-duration>PT2640S</meta:editing-duration>
    <meta:document-statistic meta:page-count="1" meta:paragraph-count="2" meta:word-count="175" meta:character-count="1173" meta:row-count="8" meta:non-whitespace-character-count="1000"/>
  </office:meta>
</office:document-meta>
</file>