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>
        <style:tab-stops>
          <style:tab-stop style:type="left" style:position="3.5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2.1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2.7847in" style:use-optimal-column-width="false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6.8791in" style:use-optimal-column-width="false"/>
    </style:style>
    <style:style style:name="Table2" style:family="table">
      <style:table-properties style:width="17.702in" fo:margin-left="-0.3555in" table:align="left"/>
    </style:style>
    <style:style style:name="TableRow14" style:family="table-row">
      <style:table-row-properties style:min-row-height="0.361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5" style:family="table-row">
      <style:table-row-properties style:min-row-height="0.6111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06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style:line-height-at-least="0in" fo:margin-left="0.86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fo:language="af" fo:country="ZA"/>
    </style:style>
    <style:style style:name="TableRow50" style:family="table-row">
      <style:table-row-properties style:min-row-height="0.28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 style:line-height-at-least="0in" fo:margin-right="0.8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 style:line-height-at-least="0in" fo:margin-right="0.8333in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2527in" style:use-optimal-row-height="false" fo:keep-together="always"/>
    </style:style>
    <style:style style:name="P57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273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125in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5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25in" fo:margin-bottom="0.0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 fo:margin-left="0.0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 fo:margin-left="0.03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none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family="paragraph">
      <style:text-properties style:font-name="標楷體" fo:color="#000000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text-properties fo:color="#000000"/>
    </style:style>
    <style:style style:name="P89" style:parent-style-name="內文" style:family="paragraph">
      <style:text-properties fo:color="#000000"/>
    </style:style>
    <style:style style:name="P90" style:parent-style-name="內文" style:family="paragraph">
      <style:text-properties fo:color="#000000"/>
    </style:style>
    <style:style style:name="P91" style:parent-style-name="內文" style:family="paragraph">
      <style:text-properties fo:color="#000000"/>
    </style:style>
  </office:automatic-styles>
  <office:body>
    <office:text text:use-soft-page-breaks="true">
      <text:p text:style-name="P1">彰化縣鹿港鎮街頭藝人表演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展演時間</text:p>
          </table:table-cell>
          <table:table-cell table:style-name="TableCell17" table:number-columns-spanned="7">
            <text:p text:style-name="P18">　　年　　月　　日，共　　場。</text:p>
            <text:p text:style-name="P19">□上午場:上午八時至十二時</text:p>
            <text:p text:style-name="P20">□下午場:下午十三時三十分至十七時三十分</text:p>
            <text:p text:style-name="P21">□晚上場:夜間十八時至二十二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4">
            <text:p text:style-name="P23"/>
            <text:p text:style-name="P24"/>
          </table:table-cell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>
            <text:p text:style-name="P27">展演項目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街頭藝人證</text:p>
          </table:table-cell>
          <table:table-cell table:style-name="TableCell34" table:number-columns-spanned="7">
            <text:p text:style-name="P35">編號： <text:s text:c="13"/></text:p>
            <text:p text:style-name="P36">使用期限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使用場地</text:p>
          </table:table-cell>
          <table:table-cell table:style-name="TableCell41">
            <text:p text:style-name="P42">□公會堂前廣場</text:p>
            <text:p text:style-name="P43">□桂花巷藝術村</text:p>
          </table:table-cell>
          <table:table-cell table:style-name="TableCell44" table:number-columns-spanned="3">
            <text:p text:style-name="P45">參加人數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人</text:span></text:p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應繳金額</text:p>
          </table:table-cell>
          <table:table-cell table:style-name="TableCell53" table:number-columns-spanned="7" table:number-rows-spanned="2">
            <text:p text:style-name="P54">水電費：　　時／天，計　　　　元</text:p>
            <text:p text:style-name="P55">(使用時間：<text:s text:c="3"/>時<text:s text:c="3"/>分至<text:s text:c="3"/>時<text:s text:c="3"/>分／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rows-spanned="2"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合計</text:p>
          </table:table-cell>
          <table:table-cell table:style-name="TableCell64" table:number-columns-spanned="7">
            <text:p text:style-name="P65">新台幣　　萬　　千　　百 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7">
          <table:table-cell table:style-name="TableCell68">
            <text:p text:style-name="P69">申請日期</text:p>
          </table:table-cell>
          <table:table-cell table:style-name="TableCell70" table:number-columns-spanned="2">
            <text:p text:style-name="P71">中華民國<text:s text:c="4"/>年<text:s text:c="4"/>月<text:s/>　日</text:p>
          </table:table-cell>
          <table:covered-table-cell/>
          <table:table-cell table:style-name="TableCell72">
            <text:p text:style-name="P73">聯絡人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電話</text:p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>茲申請使用上述場地及設備，願遵守貴所場地使用相關規定事項，如有違反，願無條件接受停止使用處分，並負完全之法律責任，敬請惠允為荷。</text:p>
      <text:p text:style-name="P83">申請人（簽名或蓋章）：</text:p>
      <text:p text:style-name="P84">地址：</text:p>
      <text:p text:style-name="P85">電話：</text:p>
      <text:p text:style-name="P86"/>
      <text:p text:style-name="P87"/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鎮街頭藝人表演申請書</dc:title>
    <dc:subject/>
    <meta:initial-creator>User</meta:initial-creator>
    <dc:creator>acer</dc:creator>
    <meta:creation-date>2024-01-31T05:47:00Z</meta:creation-date>
    <dc:date>2024-01-31T05:47:00Z</dc:date>
    <meta:print-date>2016-01-25T08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