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25%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line-height="125%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 fo:line-height="125%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縮排" style:family="paragraph">
      <style:paragraph-properties fo:text-align="justify" fo:line-height="0.3333in" fo:margin-left="1.0833in" fo:text-indent="-0.4881in">
        <style:tab-stops>
          <style:tab-stop style:type="left" style:position="0.1965in"/>
        </style:tab-stops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text-align="justify" fo:line-height="0.3333in" fo:margin-left="1.0833in" fo:text-indent="-0.4881in">
        <style:tab-stops>
          <style:tab-stop style:type="left" style:position="0.1965in"/>
        </style:tab-stops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text-align="justify" fo:line-height="0.3333in" fo:margin-left="0.6048in" fo:text-indent="0.1805in">
        <style:tab-stops>
          <style:tab-stop style:type="left" style:position="0.2284in"/>
        </style:tab-stops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text-align="justify" fo:line-height="0.3333in" fo:margin-left="0.7868in" fo:text-indent="0in">
        <style:tab-stops>
          <style:tab-stop style:type="left" style:position="0.0465in"/>
        </style:tab-stops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0.3333in" fo:margin-left="0.6361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1.11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1.113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1.113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1.113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1.113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 fo:margin-left="1.113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fo:text-align="justify" fo:line-height="0.3333in" fo:margin-left="0.9937in" fo:text-indent="-0.3888in">
        <style:tab-stops>
          <style:tab-stop style:type="left" style:position="-0.1604in"/>
        </style:tab-stops>
      </style:paragraph-properties>
      <style:text-properties style:font-name="標楷體" style:font-size-complex="14pt"/>
    </style:style>
    <style:style style:name="P33" style:parent-style-name="本文縮排" style:family="paragraph">
      <style:paragraph-properties fo:text-align="justify" fo:line-height="0.3333in" fo:margin-left="0.8756in" fo:text-indent="-0.8756in">
        <style:tab-stops>
          <style:tab-stop style:type="left" style:position="-0.0423in"/>
        </style:tab-stops>
      </style:paragraph-properties>
      <style:text-properties style:font-name="標楷體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本文縮排" style:family="paragraph">
      <style:paragraph-properties fo:text-align="justify" fo:line-height="0.3333in" fo:margin-left="0.3888in">
        <style:tab-stops>
          <style:tab-stop style:type="left" style:position="0.4444in"/>
        </style:tab-stops>
      </style:paragraph-properties>
      <style:text-properties style:font-name="標楷體" style:font-size-complex="14pt"/>
    </style:style>
    <style:style style:name="P37" style:parent-style-name="本文縮排" style:family="paragraph">
      <style:paragraph-properties fo:text-align="justify" fo:line-height="0.3333in" fo:margin-left="0in" fo:text-indent="0in">
        <style:tab-stops>
          <style:tab-stop style:type="left" style:position="0.8333in"/>
        </style:tab-stops>
      </style:paragraph-properties>
      <style:text-properties style:font-name="標楷體" style:font-size-complex="14pt"/>
    </style:style>
    <style:style style:name="P38" style:parent-style-name="本文縮排" style:family="paragraph">
      <style:paragraph-properties fo:text-align="justify" fo:line-height="0.3333in" fo:margin-left="0.7861in" fo:text-indent="-0.7875in">
        <style:tab-stops>
          <style:tab-stop style:type="left" style:position="0.0472in"/>
        </style:tab-stops>
      </style:paragraph-properties>
      <style:text-properties style:font-name="標楷體" style:font-size-complex="14pt"/>
    </style:style>
    <style:style style:name="P39" style:parent-style-name="內文" style:family="paragraph">
      <style:paragraph-properties style:snap-to-layout-grid="false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縮排" style:family="paragraph">
      <style:paragraph-properties fo:text-align="justify" fo:line-height="0.3333in" fo:margin-left="0.3888in">
        <style:tab-stops>
          <style:tab-stop style:type="left" style:position="0.4444in"/>
        </style:tab-stops>
      </style:paragraph-properties>
      <style:text-properties style:font-name="標楷體" style:font-size-complex="14pt"/>
    </style:style>
    <style:style style:name="P41" style:parent-style-name="本文縮排" style:family="paragraph">
      <style:paragraph-properties fo:text-align="justify" fo:line-height="0.3333in" fo:margin-left="0.3888in">
        <style:tab-stops>
          <style:tab-stop style:type="left" style:position="0.4444in"/>
        </style:tab-stops>
      </style:paragraph-properties>
      <style:text-properties style:font-name="標楷體" style:font-size-complex="14pt"/>
    </style:style>
    <style:style style:name="P42" style:parent-style-name="本文縮排" style:family="paragraph">
      <style:paragraph-properties fo:text-align="justify" fo:line-height="0.3333in" fo:margin-left="0.7861in" fo:text-indent="-0.0993in">
        <style:tab-stops>
          <style:tab-stop style:type="left" style:position="-0.0965in"/>
        </style:tab-stops>
      </style:paragraph-properties>
      <style:text-properties style:font-name="標楷體"/>
    </style:style>
    <style:style style:name="P43" style:parent-style-name="本文縮排" style:family="paragraph">
      <style:paragraph-properties fo:text-align="justify" fo:line-height="0.3333in" fo:margin-left="0.7861in" fo:text-indent="-0.0993in">
        <style:tab-stops>
          <style:tab-stop style:type="left" style:position="-0.0965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本文縮排" style:family="paragraph">
      <style:paragraph-properties fo:text-align="justify" fo:line-height="0.3333in" fo:margin-left="0.7861in" fo:text-indent="-0.0993in">
        <style:tab-stops>
          <style:tab-stop style:type="left" style:position="-0.0965in"/>
        </style:tab-stops>
      </style:paragraph-properties>
      <style:text-properties style:font-name="標楷體" style:font-size-complex="14pt"/>
    </style:style>
    <style:style style:name="P48" style:parent-style-name="內文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1.3784in" fo:text-indent="-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line-height="0.3333in" fo:margin-left="1.3784in" fo:text-indent="-0.4784in">
        <style:tab-stops/>
      </style:paragraph-properties>
      <style:text-properties style:font-name="標楷體" style:font-size-complex="14pt"/>
    </style:style>
    <style:style style:name="P53" style:parent-style-name="本文縮排" style:family="paragraph">
      <style:paragraph-properties fo:line-height="0.3333in" fo:margin-left="1.2888in">
        <style:tab-stops/>
      </style:paragraph-properties>
      <style:text-properties style:font-name="標楷體" style:font-size-complex="14pt"/>
    </style:style>
    <style:style style:name="P54" style:parent-style-name="內文" style:family="paragraph">
      <style:paragraph-properties style:snap-to-layout-grid="false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1.7722in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1.9687in"/>
    </style:style>
    <style:style style:name="TableColumn86" style:family="table-column">
      <style:table-column-properties style:column-width="1.0826in"/>
    </style:style>
    <style:style style:name="Table82" style:family="table">
      <style:table-properties style:width="6.3986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915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7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981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29" style:parent-style-name="本文縮排" style:family="paragraph">
      <style:paragraph-properties fo:line-height="0.3333in" fo:margin-left="0.1708in" fo:text-indent="-0.1708in">
        <style:tab-stops/>
      </style:paragraph-properties>
      <style:text-properties style:font-name="標楷體" style:font-size-complex="14pt"/>
    </style:style>
    <style:style style:name="P1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38" style:parent-style-name="內文" style:family="paragraph">
      <style:paragraph-properties fo:line-height="0.3888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fo:line-height="0.3888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45" style:family="table-column">
      <style:table-column-properties style:column-width="1.552in"/>
    </style:style>
    <style:style style:name="TableColumn146" style:family="table-column">
      <style:table-column-properties style:column-width="2.9763in"/>
    </style:style>
    <style:style style:name="TableColumn147" style:family="table-column">
      <style:table-column-properties style:column-width="2.634in"/>
    </style:style>
    <style:style style:name="Table144" style:family="table">
      <style:table-properties style:width="7.1625in" fo:margin-left="0in" table:align="left"/>
    </style:style>
    <style:style style:name="TableRow148" style:family="table-row">
      <style:table-row-properties style:row-height="0.7562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3" style:family="table-row">
      <style:table-row-properties style:row-height="1.0194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row-height="1.1909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line-height="0.3888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row-height="0.7875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 style:row-height="0.5847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row-height="0.5312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row-height="0.4604in"/>
    </style:style>
    <style:style style:name="P18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row-height="0.5034in"/>
    </style:style>
    <style:style style:name="P19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row-height="0.5416in"/>
    </style:style>
    <style:style style:name="P19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row-height="1.2201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3888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row-height="0.677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left="-0.2958in" fo:text-indent="-0.00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/>
    </style:style>
    <style:style style:name="P227" style:parent-style-name="本文" style:family="paragraph">
      <style:paragraph-properties fo:margin-left="1.043in" fo:text-indent="-1.043in">
        <style:tab-stops/>
      </style:paragraph-properties>
      <style:text-properties fo:font-weight="bold" style:font-weight-asian="bold" style:font-size-complex="12pt"/>
    </style:style>
    <style:style style:name="P228" style:parent-style-name="本文" style:family="paragraph">
      <style:paragraph-properties fo:text-align="center" fo:margin-left="1.043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3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38" style:parent-style-name="內文" style:family="paragraph">
      <style:paragraph-properties fo:line-height="0.3333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P245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24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4305in" fo:margin-right="0.477in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4305in"/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4305in"/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4305in"/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4305in"/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3" style:parent-style-name="內文" style:family="paragraph">
      <style:paragraph-properties fo:text-align="center" fo:margin-left="-0.25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P257" style:parent-style-name="本文" style:family="paragraph">
      <style:paragraph-properties fo:text-align="center" fo:margin-left="1.043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4305in" fo:margin-right="0.477in"/>
      <style:text-properties style:font-name-asian="標楷體" fo:font-size="16pt" style:font-size-asian="16pt" style:font-size-complex="16pt"/>
    </style:style>
    <style:style style:name="P270" style:parent-style-name="內文" style:family="paragraph">
      <style:paragraph-properties fo:line-height="0.4305in"/>
      <style:text-properties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4305in"/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4305in"/>
      <style:text-properties style:font-name-asian="標楷體" fo:font-size="16pt" style:font-size-asian="16pt" style:font-size-complex="16pt"/>
    </style:style>
    <style:style style:name="P273" style:parent-style-name="內文" style:family="paragraph">
      <style:paragraph-properties fo:line-height="0.4305in"/>
      <style:text-properties style:font-name-asian="標楷體" fo:font-size="16pt" style:font-size-asian="16pt" style:font-size-complex="16pt"/>
    </style:style>
    <style:style style:name="P274" style:parent-style-name="內文" style:family="paragraph">
      <style:paragraph-properties fo:text-align="start"/>
    </style:style>
    <style:style style:name="T27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彰化縣鹿港鎮老人文康中心場地使用管理規則</text:p>
      <text:p text:style-name="P3"><text:s text:c="53"/></text:p>
      <text:p text:style-name="P4">民國106年<text:s/>3月<text:s/>21<text:s/>日訂立</text:p>
      <text:p text:style-name="P5"/>
      <text:p text:style-name="P6">第一條 <text:s/>鹿港鎮公所為使本所老人文康中心〈以下簡稱本中心〉發揮多目標之使用，並有效管理、運用及維護活動場地，特依規費法第十條第二項規定訂定本規則。</text:p>
      <text:p text:style-name="P7">第二條 <text:s/>本規則之主管機關為彰化縣鹿港鎮公所(以下簡稱本所)，管理單位為鹿港鎮公所社會課。</text:p>
      <text:p text:style-name="P8">第三條 <text:s/>本規則所稱場地，為本中心（鹿港鎮順興里忠孝路403號）2樓禮堂、第一教室及第二教室。</text:p>
      <text:p text:style-name="P9">第四條 <text:s/>本中心場地主要提供本所長青學苑使用，為增進社會福利、宏揚社教，擴大其功能，機關、學校、人民團體或個人〈以下簡稱申請者〉合於下列情形之一者，得向本所申請租借。</text:p>
      <text:p text:style-name="P10">　一、公益活動或公共集會，合於學術、教育、文化、藝術目的之活</text:p>
      <text:p text:style-name="P11">　　　動。</text:p>
      <text:p text:style-name="P12">二、本所核准之各種重要集會。</text:p>
      <text:p text:style-name="P13">前項申請若場次密集、活動性質與對象相近，本所得酌予限制申請場次。</text:p>
      <text:p text:style-name="P14">第五條<text:s/>有下列情形之一者不予許可租借，已許可者，廢止許可，其所繳各項費用(含保證金)不予退還：</text:p>
      <text:p text:style-name="P15">一、使用目的不符第四條第一項各款之規定。</text:p>
      <text:p text:style-name="P16">二、活動內容違反法令規定、公共秩序、善良風俗、妨礙公共安寧或影響公共安全。</text:p>
      <text:p text:style-name="P17"><text:span text:style-name="T18">三、</text:span><text:span text:style-name="T19">實際活動內容與申請登記內容</text:span><text:span text:style-name="T20">不</text:span><text:span text:style-name="T21">相符</text:span><text:span text:style-name="T22">或將場地轉讓他人使用。</text:span></text:p>
      <text:p text:style-name="P23">四、各種政黨活動、宗教佈道活動、公（私）辦政見發表會或營利商業活動。</text:p>
      <text:p text:style-name="P24">五、於場地內從事烹煮或設宴活動。</text:p>
      <text:p text:style-name="P25"><text:span text:style-name="T26">六</text:span><text:span text:style-name="T27">、其他經主管機關審</text:span><text:span text:style-name="T28">定</text:span><text:span text:style-name="T29">不宜使用者</text:span><text:span text:style-name="T30">。</text:span></text:p>
      <text:p text:style-name="P31">第六條 <text:s/>申請者應於使用前十五日至二個月內，向本所索取申請書（如附件1），檢附應備文件並備函申請租借，經本所同意後，於租用日一週前繳納各項費用，始得使用。</text:p>
      <text:soft-page-break/>
      <text:p text:style-name="P32">　前項收費項目及金額如附表。</text:p>
      <text:p text:style-name="P33">第七條<text:s text:c="2"/>俟活動完畢後，申請者應檢附繳款書收執聯、退還保證金申請書及領據（如附件2）申請退還，除有法定或意定沒入扣減之情事者外，本所於受理申請退還日起30日內無息退還。</text:p>
      <text:p text:style-name="P34">第八條 <text:s/>申請者有下列情形者，相關費用得不收費或減收費用：</text:p>
      <text:p text:style-name="P35">　　　　一、本所及所屬單位舉辦與業務有關之活動。</text:p>
      <text:p text:style-name="P36">　　　　二、公務機關舉辦之活動。</text:p>
      <text:p text:style-name="P37">　　　　三、其他經專案簽准之活動。</text:p>
      <text:p text:style-name="P38">　　　　前項申請者，若場次密集、活動性質與對象相近，本所得酌予限制免收費或減收費用場次。</text:p>
      <text:p text:style-name="P39">第九條　本場地使用時間時段如下：</text:p>
      <text:p text:style-name="P40">　　　　一、上午場：上午8時至12時。</text:p>
      <text:p text:style-name="P41">　　　　二、下午場：下午1時30分至5時30分。</text:p>
      <text:p text:style-name="P42"><text:s/>前項有特殊情形經管理機關許可者，不在此限。</text:p>
      <text:p text:style-name="P43"><text:span text:style-name="T44"><text:s/></text:span><text:span text:style-name="T45">每場次使用時間以4小時計，未滿4小時以4小時計，跨越場次時間須以加場計算</text:span><text:span text:style-name="T46">。</text:span></text:p>
      <text:p text:style-name="P47"><text:s/>活動逾時30分鐘以上，以1小時計加收水電費，逾1小時者以2小時計，以此類推。</text:p>
      <text:p text:style-name="P48">第十條 <text:s/>使用本中心場地，應善盡使用人管理責任，不得任意移動設施或毀損建築及設備。</text:p>
      <text:p text:style-name="P49">第十一條<text:s text:c="2"/>使用場地，應本節能減碳原則，不得任意浪費能源，使用後應回復原狀並自行清理垃圾，並由管理單位清點檢查。如有損壞，需照原狀修復，如無法修復，需照價賠償。</text:p>
      <text:p text:style-name="P50">第十二條 <text:s/>申請場地經許可使用者，其所繳納之費用，無論使用與否，概不退還，但有下列情形之一者，得退還繳納費用之一部分或全部：</text:p>
      <text:p text:style-name="P51"><text:s/>一、申請者因特殊事故，無法如期使用，並於活動日前七日書面通知管理單位者，得退還使用規費之半數。</text:p>
      <text:p text:style-name="P52"><text:s/>二、因不可抗力之事由，如〈風災、水災、地震、空襲等〉造成申請者無法如期使用，並於當日前通知管理單位者，得退還使用規費之全數。</text:p>
      <text:soft-page-break/>
      <text:p text:style-name="P53">三、因本所特殊需要〈如本所舉辦之活動〉必須使用本場地時，得於活動日十日前通知申請者改期，若無法改期者，無息退還所繳費用之全數，申請者不得要求補償。</text:p>
      <text:p text:style-name="P54">第十三條 <text:s/>場地使用期間安全維護應由申請者自行負責並妥為處理。</text:p>
      <text:p text:style-name="P55">第十四條　如有違反本規則規定者，除沒入保證金外，一年內不得再提出申請。</text:p>
      <text:p text:style-name="P56">第十五條 <text:s/>本規則經首長核准、本鎮鎮民代表會備查後，自公告日施行，修正時亦同。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附表</text:p>
      <text:p text:style-name="P81">鹿港鎮老人文康中心場地使用規費一覽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場地名稱</text:p>
          </table:table-cell>
          <table:table-cell table:style-name="TableCell90">
            <text:p text:style-name="P91">場地費(含水電)</text:p>
            <text:p text:style-name="P92">(場)</text:p>
          </table:table-cell>
          <table:table-cell table:style-name="TableCell93">
            <text:p text:style-name="P94">冷氣費</text:p>
          </table:table-cell>
          <table:table-cell table:style-name="TableCell95">
            <text:p text:style-name="P96">保證金</text:p>
            <text:p text:style-name="P97">(次)</text:p>
          </table:table-cell>
        </table:table-row>
        <table:table-row table:style-name="TableRow98">
          <table:table-cell table:style-name="TableCell99">
            <text:p text:style-name="P100">禮堂</text:p>
            <text:p text:style-name="P101">(約可容納250人)</text:p>
          </table:table-cell>
          <table:table-cell table:style-name="TableCell102">
            <text:p text:style-name="P103">5,200元</text:p>
          </table:table-cell>
          <table:table-cell table:style-name="TableCell104">
            <text:p text:style-name="P105">以儲值卡計費，依實際使用費用繳納。(由保證金扣抵，如費用超出保證金金額，需補繳差額。)</text:p>
          </table:table-cell>
          <table:table-cell table:style-name="TableCell106">
            <text:p text:style-name="P107">4,000元</text:p>
          </table:table-cell>
        </table:table-row>
        <table:table-row table:style-name="TableRow108">
          <table:table-cell table:style-name="TableCell109">
            <text:p text:style-name="P110">第一教室</text:p>
            <text:p text:style-name="P111">(約50個座位)</text:p>
          </table:table-cell>
          <table:table-cell table:style-name="TableCell112">
            <text:p text:style-name="P113">2,400元</text:p>
          </table:table-cell>
          <table:table-cell table:style-name="TableCell114">
            <text:p text:style-name="P115">以儲值卡計費，依實際使用費用繳納。(由保證金扣抵，如費用超出保證金金額，需補繳差額。)</text:p>
          </table:table-cell>
          <table:table-cell table:style-name="TableCell116">
            <text:p text:style-name="P117">2,000元</text:p>
          </table:table-cell>
        </table:table-row>
        <table:table-row table:style-name="TableRow118">
          <table:table-cell table:style-name="TableCell119">
            <text:p text:style-name="P120">第二教室</text:p>
            <text:p text:style-name="P121">(約30個座位)</text:p>
          </table:table-cell>
          <table:table-cell table:style-name="TableCell122">
            <text:p text:style-name="P123">2,200元</text:p>
          </table:table-cell>
          <table:table-cell table:style-name="TableCell124">
            <text:p text:style-name="P125">以儲值卡計費，依實際使用費用繳納。(由保證金扣抵，如費用超出保證金金額，需補繳差額。)</text:p>
          </table:table-cell>
          <table:table-cell table:style-name="TableCell126">
            <text:p text:style-name="P127">1,800元</text:p>
          </table:table-cell>
        </table:table-row>
      </table:table>
      <text:p text:style-name="P128"/>
      <text:p text:style-name="P129">◎每場次使用時間以4小時計，未滿4小時以4小時計，跨越場次時間須以加場計算。</text:p>
      <text:p text:style-name="P130">◎逾時使用，加收水電費：</text:p>
      <text:p text:style-name="P131"><text:s text:c="2"/>禮堂　300元/時</text:p>
      <text:p text:style-name="P132"><text:s text:c="2"/>第一教室 <text:s/>100元/時</text:p>
      <text:p text:style-name="P133"><text:s text:c="2"/>第二教室 <text:s/>100元/時</text:p>
      <text:p text:style-name="P134">　活動逾時30分鐘以上，以1小時計，逾1小時者以2小時計，以此類推。</text:p>
      <text:p text:style-name="P135">◎保證金退還流程請參閱本場地使用規則第七條。</text:p>
      <text:p text:style-name="P136"/>
      <text:p text:style-name="P137"/>
      <text:soft-page-break/>
      <text:p text:style-name="P138"><text:span text:style-name="T139">附件1</text:span></text:p>
      <text:p text:style-name="P140"><text:span text:style-name="T141">鹿港鎮老人文康中心場地租</text:span><text:span text:style-name="T142">借</text:span><text:span text:style-name="T143">申請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申請場地</text:p>
          </table:table-cell>
          <table:table-cell table:style-name="TableCell151" table:number-columns-spanned="2">
            <text:p text:style-name="P152">□禮堂　□第一教室　□第二教室</text:p>
          </table:table-cell>
          <table:covered-table-cell/>
        </table:table-row>
        <table:table-row table:style-name="TableRow153">
          <table:table-cell table:style-name="TableCell154">
            <text:p text:style-name="P155">場地用途</text:p>
          </table:table-cell>
          <table:table-cell table:style-name="TableCell156" table:number-columns-spanned="2">
            <text:p text:style-name="P157"/>
            <text:p text:style-name="P158">(檢附活動企畫書或簡章)</text:p>
          </table:table-cell>
          <table:covered-table-cell/>
        </table:table-row>
        <table:table-row table:style-name="TableRow159">
          <table:table-cell table:style-name="TableCell160">
            <text:p text:style-name="P161">租借時間</text:p>
          </table:table-cell>
          <table:table-cell table:style-name="TableCell162" table:number-columns-spanned="2">
            <text:p text:style-name="P163">自<text:s text:c="2"/><text:s/><text:s text:c="2"/>年 <text:s/><text:s/><text:s/><text:s/>月<text:s/><text:s/><text:s/><text:s text:c="2"/>日起至<text:s text:c="6"/>年<text:s/><text:s/><text:s/><text:s text:c="2"/>月 <text:s/><text:s/><text:s/><text:s/>日 止</text:p>
            <text:p text:style-name="P164"><text:span text:style-name="T165">□</text:span><text:span text:style-name="T166">上午</text:span><text:span text:style-name="T167">場(8:00~12:00)</text:span><text:span text:style-name="T168"><text:s text:c="4"/></text:span><text:span text:style-name="T169">□下</text:span><text:span text:style-name="T170">午</text:span><text:span text:style-name="T171">場(13:30~17:30)</text:span></text:p>
          </table:table-cell>
          <table:covered-table-cell/>
        </table:table-row>
        <table:table-row table:style-name="TableRow172">
          <table:table-cell table:style-name="TableCell173">
            <text:p text:style-name="P174">申請使用設備</text:p>
          </table:table-cell>
          <table:table-cell table:style-name="TableCell175" table:number-columns-spanned="2">
            <text:p text:style-name="P176">□投影機 <text:s text:c="3"/>□麥克風(音響)<text:s text:c="2"/>□冷氣空調</text:p>
            <text:p text:style-name="P177">（請參考下列場地設備說明，依實際需求勾選）</text:p>
          </table:table-cell>
          <table:covered-table-cell/>
        </table:table-row>
        <table:table-row table:style-name="TableRow178">
          <table:table-cell table:style-name="TableCell179" table:number-rows-spanned="5">
            <text:p text:style-name="P180">租借人</text:p>
            <text:p text:style-name="P181">資 <text:s/>料</text:p>
          </table:table-cell>
          <table:table-cell table:style-name="TableCell182" table:number-columns-spanned="2">
            <text:p text:style-name="P183">單位名稱: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統一編號：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地址: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負責人姓名:</text:p>
          </table:table-cell>
          <table:table-cell table:style-name="TableCell196">
            <text:p text:style-name="P197">電話: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連絡人姓名</text:p>
          </table:table-cell>
          <table:table-cell table:style-name="TableCell202">
            <text:p text:style-name="P203">電話:</text:p>
          </table:table-cell>
        </table:table-row>
        <table:table-row table:style-name="TableRow204">
          <table:table-cell table:style-name="TableCell205">
            <text:p text:style-name="P206">場地設備說明</text:p>
          </table:table-cell>
          <table:table-cell table:style-name="TableCell207" table:number-columns-spanned="2">
            <text:p text:style-name="P208">禮堂：投影設備、麥克風(音響)設備、冷氣空調。</text:p>
            <text:p text:style-name="P209">第一教室：投影設備、冷氣空調。</text:p>
            <text:p text:style-name="P210"><text:span text:style-name="T211">第二教室</text:span><text:span text:style-name="T212">：冷氣空調</text:span><text:span text:style-name="T213">。</text:span></text:p>
          </table:table-cell>
          <table:covered-table-cell/>
        </table:table-row>
        <table:table-row table:style-name="TableRow214">
          <table:table-cell table:style-name="TableCell215">
            <text:p text:style-name="P216">注意事項</text:p>
          </table:table-cell>
          <table:table-cell table:style-name="TableCell217" table:number-columns-spanned="2">
            <text:p text:style-name="P218">ㄧ、借用單位須負責場地清潔（含使用場地及廁所垃圾清運）及恢復原狀。</text:p>
            <text:p text:style-name="P219"><text:span text:style-name="T220">二、</text:span><text:span text:style-name="T221">其他規定請詳閱本場地使用規則</text:span><text:span text:style-name="T222">並請確實遵守</text:span><text:span text:style-name="T223">。</text:span></text:p>
          </table:table-cell>
          <table:covered-table-cell/>
        </table:table-row>
      </table:table>
      <text:p text:style-name="P224"><text:span text:style-name="T225">茲申請使用上開場地及設備，願遵守貴所場地使用相關規定事項，如有違反，願無條件接受停止使用處分，並負完全之法律責任。</text:span></text:p>
      <text:p text:style-name="P226">中華民國 年 月 日</text:p>
      <text:soft-page-break/>
      <text:p text:style-name="P227">附件2</text:p>
      <text:p text:style-name="P228">場地租借保證金退費申請書</text:p>
      <text:p text:style-name="P229"><text:span text:style-name="T230">茲向鹿港鎮公所租借</text:span><text:span text:style-name="T231">　　　　　</text:span><text:span text:style-name="T232"><text:s text:c="10"/></text:span><text:span text:style-name="T233"><text:s text:c="6"/></text:span><text:span text:style-name="T234"><text:s/></text:span><text:span text:style-name="T235">（場所名稱）</text:span></text:p>
      <text:p text:style-name="P236">自　<text:s/>年　　月　日至<text:s text:c="3"/>年<text:s text:c="3"/>月<text:s text:c="3"/>日止，惠請貴所於確認所租借</text:p>
      <text:p text:style-name="P237">場地已回復原狀且無損壞設施（設備）後，退還場地租借保證金計</text:p>
      <text:p text:style-name="P238"><text:span text:style-name="T239">新台幣</text:span><text:span text:style-name="T240">　　　</text:span><text:span text:style-name="T241"><text:s/></text:span><text:span text:style-name="T242"><text:s text:c="2"/></text:span><text:span text:style-name="T243"><text:s text:c="2"/></text:span><text:span text:style-name="T244">元整。</text:span></text:p>
      <text:p text:style-name="P245"><text:s/></text:p>
      <text:p text:style-name="P246">　　　　　　　申請人（同租借單位）：<text:s text:c="14"/><text:s/>（蓋章）</text:p>
      <text:p text:style-name="P247">　　　　　　　負責人：</text:p>
      <text:p text:style-name="P248">　　　　　　　統一編號：</text:p>
      <text:p text:style-name="P249">　　　　　　　地址：</text:p>
      <text:p text:style-name="P250">　　　　　　　電話：</text:p>
      <text:p text:style-name="P251">　　　　　　　連絡人：</text:p>
      <text:p text:style-name="P252">中華民國　年　月　日</text:p>
      <text:p text:style-name="P253"><text:span text:style-name="T254"></text:span><text:span text:style-name="T255">………………………………………………………………………</text:span><text:span text:style-name="T256">………</text:span></text:p>
      <text:p text:style-name="P257">場地租借保證金退費領據</text:p>
      <text:p text:style-name="內文"><text:span text:style-name="T258">茲收到</text:span><text:span text:style-name="T259">鹿港鎮公所</text:span><text:span text:style-name="T260">退還場地</text:span><text:span text:style-name="T261">租借</text:span><text:span text:style-name="T262">保證金</text:span><text:span text:style-name="T263">計</text:span><text:span text:style-name="T264">新台幣</text:span><text:span text:style-name="T265">　　　　</text:span><text:span text:style-name="T266">　</text:span><text:span text:style-name="T267">元整。</text:span></text:p>
      <text:p text:style-name="P268">　　　　　　　申請人（同租借單位）：<text:s text:c="15"/>（蓋章）</text:p>
      <text:p text:style-name="P269">　　　　　　　負責人：</text:p>
      <text:p text:style-name="P270">　　　　　　　統一編號：</text:p>
      <text:p text:style-name="P271">　　　　　　　地址：</text:p>
      <text:p text:style-name="P272">　　　　　　　電話：</text:p>
      <text:p text:style-name="P273">　　　　　　　連絡人：</text:p>
      <text:p text:style-name="P274"><text:span text:style-name="T275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756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125%" fo:text-indent="0.4861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27in" fo:margin-right="0.4909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- 2 -</text:page-number></text:span><text:span text:style-name="頁碼">頁</text:span><text:span text:style-name="頁碼"><text:s/></text:span><text:span text:style-name="頁碼">共</text:span><text:span text:style-name="頁碼">-<text:s/></text:span><text:span text:style-name="頁碼"><text:page-count>6</text:page-count></text:span><text:span text:style-name="頁碼"><text:s/>-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埔心鄉演藝廳場地使用管理要點</dc:title>
    <dc:subject/>
    <meta:initial-creator>oemxp_zy</meta:initial-creator>
    <dc:creator>acer</dc:creator>
    <meta:creation-date>2023-09-25T01:33:00Z</meta:creation-date>
    <dc:date>2023-09-25T01:33:00Z</dc:date>
    <meta:print-date>2017-03-22T01:22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36" meta:character-count="2918" meta:row-count="20" meta:non-whitespace-character-count="2487"/>
  </office:meta>
</office:document-meta>
</file>