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25%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style:snap-to-layout-grid="false" fo:text-align="end" fo:line-height="125%"/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end" fo:line-height="125%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3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3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3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125%" fo:margin-left="1.086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125%" fo:margin-left="1.086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style:snap-to-layout-grid="false" fo:line-height="125%" fo:margin-left="0.6881in" fo:text-indent="-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150%" fo:text-indent="0.7222in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P29" style:parent-style-name="內文" style:list-style-name="LFO5" style:family="paragraph">
      <style:paragraph-properties fo:text-align="justify" fo:line-height="150%" fo:text-indent="-0.5722in"/>
      <style:text-properties style:font-name="標楷體" style:font-name-asian="標楷體" fo:font-size="13pt" style:font-size-asian="13pt" style:font-size-complex="13pt"/>
    </style:style>
    <style:style style:name="P30" style:parent-style-name="內文" style:list-style-name="LFO5" style:family="paragraph">
      <style:paragraph-properties fo:text-align="justify" fo:line-height="150%" fo:text-indent="-0.5722in"/>
      <style:text-properties style:font-name="標楷體" style:font-name-asian="標楷體" fo:font-size="13pt" style:font-size-asian="13pt" style:font-size-complex="13pt"/>
    </style:style>
    <style:style style:name="P31" style:parent-style-name="內文" style:list-style-name="LFO5" style:family="paragraph">
      <style:paragraph-properties fo:text-align="justify" fo:line-height="150%" fo:text-indent="-0.572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justify" fo:line-height="150%" fo:margin-left="1.4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5" style:family="paragraph">
      <style:paragraph-properties fo:text-align="justify" fo:line-height="150%" fo:margin-left="0.8861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50%" fo:margin-left="0.0006in" fo:text-inden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5" style:family="paragraph">
      <style:paragraph-properties fo:text-align="justify" fo:line-height="150%" fo:text-indent="-0.5722in">
        <style:tab-stops>
          <style:tab-stop style:type="left" style:position="-0.079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6" style:parent-style-name="本文縮排" style:list-style-name="LFO5" style:family="paragraph">
      <style:paragraph-properties fo:text-align="justify" fo:margin-left="1.4583in" fo:text-indent="-0.5722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fo:font-size="13pt" style:font-size-asian="13pt" style:font-size-complex="13pt"/>
    </style:style>
    <style:style style:name="P37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9" style:family="table-column">
      <style:table-column-properties style:column-width="2.1423in"/>
    </style:style>
    <style:style style:name="TableColumn40" style:family="table-column">
      <style:table-column-properties style:column-width="1.2798in"/>
    </style:style>
    <style:style style:name="TableColumn41" style:family="table-column">
      <style:table-column-properties style:column-width="1.2395in"/>
    </style:style>
    <style:style style:name="TableColumn42" style:family="table-column">
      <style:table-column-properties style:column-width="0.9631in"/>
    </style:style>
    <style:style style:name="Table38" style:family="table">
      <style:table-properties style:width="5.625in" fo:margin-left="0in" table:align="lef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38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62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125%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本文縮排" style:list-style-name="LFO7" style:family="paragraph">
      <style:paragraph-properties fo:text-align="justify" fo:margin-left="1.225in" fo:text-indent="-0.5in">
        <style:tab-stops>
          <style:tab-stop style:type="left" style:position="-0.3916in"/>
        </style:tab-stops>
      </style:paragraph-properties>
      <style:text-properties style:font-name="標楷體" fo:font-size="13pt" style:font-size-asian="13pt" style:font-size-complex="13pt"/>
    </style:style>
    <style:style style:name="P75" style:parent-style-name="本文縮排" style:list-style-name="LFO7" style:family="paragraph">
      <style:paragraph-properties fo:text-align="justify" fo:margin-left="1.225in" fo:text-indent="-0.5in">
        <style:tab-stops>
          <style:tab-stop style:type="left" style:position="-0.3916in"/>
        </style:tab-stops>
      </style:paragraph-properties>
      <style:text-properties style:font-name="標楷體" fo:font-size="13pt" style:font-size-asian="13pt" style:font-size-complex="13pt"/>
    </style:style>
    <style:style style:name="P76" style:parent-style-name="本文縮排" style:list-style-name="LFO7" style:family="paragraph">
      <style:paragraph-properties fo:text-align="justify" fo:margin-left="1.225in" fo:text-indent="-0.5in">
        <style:tab-stops>
          <style:tab-stop style:type="left" style:position="-0.3916in"/>
        </style:tab-stops>
      </style:paragraph-properties>
      <style:text-properties style:font-name="標楷體" fo:font-size="13pt" style:font-size-asian="13pt" style:font-size-complex="13pt"/>
    </style:style>
    <style:style style:name="P77" style:parent-style-name="本文縮排" style:family="paragraph">
      <style:paragraph-properties fo:text-align="justify" fo:margin-left="1.0861in" fo:text-indent="-0.3611in">
        <style:tab-stops>
          <style:tab-stop style:type="left" style:position="-0.2527in"/>
        </style:tab-stops>
      </style:paragraph-properties>
      <style:text-properties style:font-name="標楷體" fo:font-size="13pt" style:font-size-asian="13pt" style:font-size-complex="13pt"/>
    </style:style>
    <style:style style:name="P78" style:parent-style-name="本文縮排" style:family="paragraph">
      <style:paragraph-properties fo:text-align="justify" fo:margin-left="0.6048in" fo:text-indent="0in">
        <style:tab-stops>
          <style:tab-stop style:type="left" style:position="0.2284in"/>
        </style:tab-stops>
      </style:paragraph-properties>
      <style:text-properties style:font-name="標楷體" fo:font-size="13pt" style:font-size-asian="13pt" style:font-size-complex="13pt"/>
    </style:style>
    <style:style style:name="P79" style:parent-style-name="本文縮排" style:family="paragraph">
      <style:paragraph-properties fo:text-align="justify" fo:margin-left="0.4833in" fo:text-indent="0in">
        <style:tab-stops>
          <style:tab-stop style:type="left" style:position="0.35in"/>
        </style:tab-stops>
      </style:paragraph-properties>
      <style:text-properties style:font-name="標楷體" fo:font-size="13pt" style:font-size-asian="13pt" style:font-size-complex="13pt"/>
    </style:style>
    <style:style style:name="P80" style:parent-style-name="本文縮排" style:family="paragraph">
      <style:paragraph-properties fo:text-align="justify" fo:margin-left="0.4833in" fo:text-indent="0in">
        <style:tab-stops>
          <style:tab-stop style:type="left" style:position="0.35in"/>
        </style:tab-stops>
      </style:paragraph-properties>
      <style:text-properties style:font-name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125%"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25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125%" fo:margin-left="1.2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本文縮排" style:family="paragraph">
      <style:paragraph-properties fo:margin-left="1.2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5" style:parent-style-name="本文縮排" style:family="paragraph">
      <style:paragraph-properties fo:margin-left="1.2611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125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25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25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125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line-height="125%"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彰化縣鹿港鎮桂花巷藝術村場地使用管理規則</text:p>
      <text:p text:style-name="P3"><text:s text:c="53"/></text:p>
      <text:p text:style-name="P4">民國105年<text:s/>12月<text:s/>30<text:s/>日訂立</text:p>
      <text:p text:style-name="P5"/>
      <text:p text:style-name="P6">第一條 <text:s/>鹿港鎮公所為使本鎮桂花巷藝術村〈以下簡稱本村〉發揮多目標之使用，提昇藝文活動，並有效管理、運用及維護活動場地，特依規費法第十條第一項規定訂定本規則。</text:p>
      <text:p text:style-name="P7">第二條 <text:s/>本規則之主管機關為彰化縣鹿港鎮公所(以下簡稱本所)，管理單位為鹿港鎮文化所。</text:p>
      <text:p text:style-name="P8">第三條 <text:s/>本村位於鹿港鎮洛津里桂花巷2號、6號、7號、9號、10號、12號、13號、15號、17號、18號、27號、33號及35號。</text:p>
      <text:p text:style-name="P9">第四條 <text:s/>本村可提供申請租用之場地為戶外場地及35號工作室。</text:p>
      <text:p text:style-name="P10">第五條 <text:s/>本村租用場地主要提供本所舉辦各種文化、藝術與社教活動，為擴大其功能，以達宏揚社教，凡機關、學校、人民團體或個人〈以下簡稱申請者〉合於下列情形之一者，得向本所申請租用。</text:p>
      <text:list text:style-name="LFO2" text:continue-numbering="true">
        <text:list-item>
          <text:p text:style-name="P11">戶外場地</text:p>
        </text:list-item>
      </text:list>
      <text:list text:style-name="LFO3" text:continue-numbering="true">
        <text:list-item>
          <text:p text:style-name="P12">無商業行為之街頭藝人表演(可接受民眾打賞)。</text:p>
        </text:list-item>
        <text:list-item>
          <text:p text:style-name="P13">文化活動或公共集會。學術、教育、文化、藝術之戲劇、音樂、舞蹈、電影、演講等活動。</text:p>
        </text:list-item>
        <text:list-item>
          <text:p text:style-name="P14">本所核准之各種重要集會。</text:p>
        </text:list-item>
      </text:list>
      <text:p text:style-name="P15"><text:s text:c="8"/>二、35號工作室</text:p>
      <text:p text:style-name="P16"><text:s text:c="14"/>1.本村當屆駐村藝術家主辦或協辦之活動，經本所審核通過者。</text:p>
      <text:p text:style-name="P17"><text:s text:c="14"/>2.主管機關核准之各種重要集會。</text:p>
      <text:p text:style-name="P18">第六條<text:s/>凡有下列情形之一者不得申請租用：</text:p>
      <text:p text:style-name="P19">一、表演內容有違政府法令。</text:p>
      <text:p text:style-name="P20">二、實際活動內容與申請登記內容不符者。</text:p>
      <text:p text:style-name="P21">第七條 <text:s/>凡申請租用本村場地之申請者，應於使用前十五日至二個月內，向本所索取申請書〈如附件1或附件2。街頭藝人請使用附件2，其他請使用附件1〉，辦理申請租用手續，經同意後，方可使用。</text:p>
      <text:p text:style-name="P22">第八條 <text:s/>凡經同意使用之申請者，事前、事後及使用中，均應與本村服務人員確實協調配合，不得任意移動設施或毀損建築及設備。</text:p>
      <text:p text:style-name="P23">第九條 <text:s/>申請者應於使用後回復原狀，並由管理單位清點。如有損壞或違反規定者，損壞部分需照原狀修復，或由管理單位修復後，照價賠償。如有違反其他規定者，一年內不得再提出申請。</text:p>
      <text:p text:style-name="P24">第十條　使用場地應本節能減碳之原則，不得任意浪費能源，如經查獲者，扣除</text:p>
      <text:soft-page-break/>
      <text:p text:style-name="P25"><text:s text:c="8"/>保證金3000元，一年內不得再提出申請。</text:p>
      <text:p text:style-name="P26">第十一條 街頭藝人演出，如為音樂演出，一個場次以一團為原則。如有違反公共</text:p>
      <text:p text:style-name="P27"><text:s/>安全或造成公共安寧者，本所可不核准其演出。</text:p>
      <text:p text:style-name="P28">第十二條 <text:s/>申請者有下列情形者，相關費用得予優惠：</text:p>
      <text:list text:style-name="LFO5" text:continue-numbering="true">
        <text:list-item>
          <text:p text:style-name="P29">本所及所屬單位舉辦與業務有關之活動，得不收費。</text:p>
        </text:list-item>
        <text:list-item>
          <text:p text:style-name="P30">由本所協辦之活動，其場地收費得以六折計算收費。</text:p>
        </text:list-item>
        <text:list-item>
          <text:p text:style-name="P31">公務機關或其委託其他團體或個人辦理之活動，其場地費用</text:p>
        </text:list-item>
      </text:list>
      <text:p text:style-name="P32">得以八折計算收費。</text:p>
      <text:list text:style-name="LFO5" text:continue-numbering="true">
        <text:list-item>
          <text:p text:style-name="P33">無商業行為之街頭藝人(可接受打賞)，免收場地費，如使用</text:p>
        </text:list-item>
      </text:list>
      <text:p text:style-name="P34">水電者，收取水電費。</text:p>
      <text:list text:style-name="LFO5" text:continue-numbering="true">
        <text:list-item>
          <text:p text:style-name="P35">當屆駐村藝術家主辦之活動，得免收場地費，僅收取水電費。</text:p>
        </text:list-item>
        <text:list-item>
          <text:p text:style-name="P36">其他經專案簽准之非營利活動，得不收費。</text:p>
        </text:list-item>
      </text:list>
      <text:p text:style-name="P37">第十三條 <text:s/>本村場地使用規費標準如下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場地名稱</text:p>
          </table:table-cell>
          <table:table-cell table:style-name="TableCell46">
            <text:p text:style-name="P47">場地費(場)</text:p>
          </table:table-cell>
          <table:table-cell table:style-name="TableCell48">
            <text:p text:style-name="P49">水電費(時)</text:p>
          </table:table-cell>
          <table:table-cell table:style-name="TableCell50">
            <text:p text:style-name="P51">保證金</text:p>
          </table:table-cell>
        </table:table-row>
        <table:table-row table:style-name="TableRow52">
          <table:table-cell table:style-name="TableCell53">
            <text:p text:style-name="P54">35號工作室</text:p>
          </table:table-cell>
          <table:table-cell table:style-name="TableCell55">
            <text:p text:style-name="P56">500元</text:p>
          </table:table-cell>
          <table:table-cell table:style-name="TableCell57">
            <text:p text:style-name="P58">100元</text:p>
          </table:table-cell>
          <table:table-cell table:style-name="TableCell59">
            <text:p text:style-name="P60">500元</text:p>
          </table:table-cell>
        </table:table-row>
        <table:table-row table:style-name="TableRow61">
          <table:table-cell table:style-name="TableCell62">
            <text:p text:style-name="P63">戶外場地(地點如附件3)</text:p>
          </table:table-cell>
          <table:table-cell table:style-name="TableCell64">
            <text:p text:style-name="P65">3000元</text:p>
          </table:table-cell>
          <table:table-cell table:style-name="TableCell66">
            <text:p text:style-name="P67">100元</text:p>
          </table:table-cell>
          <table:table-cell table:style-name="TableCell68">
            <text:p text:style-name="P69">3000元</text:p>
          </table:table-cell>
        </table:table-row>
      </table:table>
      <text:p text:style-name="P70"/>
      <text:p text:style-name="P71"><text:span text:style-name="T72"><text:s text:c="6"/></text:span></text:p>
      <text:p text:style-name="P73">第十四條 <text:s/>本村申請租用之場次時段如下：</text:p>
      <text:list text:style-name="LFO7" text:continue-numbering="true">
        <text:list-item>
          <text:p text:style-name="P74">上午場:上午8時至12時。</text:p>
        </text:list-item>
        <text:list-item>
          <text:p text:style-name="P75">下午場:下午1時30分至5時30分。</text:p>
        </text:list-item>
        <text:list-item>
          <text:p text:style-name="P76">晚上場：下午6時至9時。</text:p>
        </text:list-item>
      </text:list>
      <text:p text:style-name="P77">如活動無法於該場次內結束，逾時十五分鐘，以一小時計加收水電費，</text:p>
      <text:p text:style-name="P78"><text:s/>最多得延長四十五分鐘，並停止使用權。</text:p>
      <text:p text:style-name="P79"><text:s text:c="2"/>各場次租用期間之計算，包括會場佈置、綵排及結束之場地清潔整理並恢</text:p>
      <text:p text:style-name="P80"><text:s text:c="2"/>復原狀在內。</text:p>
      <text:p text:style-name="P81">第十五條 <text:s/>凡經同意使用之申請者，應於本所指定日期前付清使用規費。</text:p>
      <text:p text:style-name="P82">第十六條 <text:s/>凡經同意使用之申請者，於繳付應納使用規費後，無論使用與否，概不退還，但有下列情形之一者，得退還所有使用規費之一部分或全部：</text:p>
      <text:p text:style-name="P83">一、申請者因特殊事故，無法如期使用，並於前七日通知管理單位者，<text:soft-page-break/>得退還使用規費之半數。</text:p>
      <text:p text:style-name="P84">二、因不可抗力之事由，如〈風災、水災、地震、空襲等〉造成申請者無法如期使用，並於當日前通知管理單位者，得退還使用規費之全數。</text:p>
      <text:p text:style-name="P85">三、因本所特殊需要〈如本所舉辦之活動〉必須使用本村場地時，得於原登記租用十五日前通知申請者改期，若無法改期者，無息退還所繳費用之全數，申請者不得要求賠償。</text:p>
      <text:p text:style-name="P86">第十七條 <text:s/>場地使用期間安全維護，傷患急救，公共秩序及公共意外險投保等事宜，應由申請者自行負責並妥為處理。</text:p>
      <text:p text:style-name="P87">第十八條 <text:s/>本規則經本鎮民代表會備查後，由本所公告後施行，修正時亦同。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756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line-height="125%" fo:text-indent="0.4861in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in" text:min-label-width="0.5in" text:list-level-position-and-space-mode="label-alignment">
          <style:list-level-label-alignment text:label-followed-by="listtab" fo:margin-left="1.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25in" text:min-label-width="0.5in" text:list-level-position-and-space-mode="label-alignment">
          <style:list-level-label-alignment text:label-followed-by="listtab" fo:margin-left="1.2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27in" fo:margin-right="0.893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- 3 -</text:page-number></text:span><text:span text:style-name="頁碼">頁</text:span><text:span text:style-name="頁碼"><text:s/></text:span><text:span text:style-name="頁碼">共</text:span><text:span text:style-name="頁碼">-<text:s/></text:span><text:span text:style-name="頁碼"><text:page-count>3</text:page-count></text:span><text:span text:style-name="頁碼"><text:s/>-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埔心鄉演藝廳場地使用管理要點</dc:title>
    <dc:subject/>
    <meta:initial-creator>oemxp_zy</meta:initial-creator>
    <dc:creator>acer</dc:creator>
    <meta:creation-date>2024-02-29T08:09:00Z</meta:creation-date>
    <dc:date>2024-02-29T08:09:00Z</dc:date>
    <meta:print-date>2023-10-17T08:5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5" meta:character-count="1841" meta:row-count="13" meta:non-whitespace-character-count="1569"/>
  </office:meta>
</office:document-meta>
</file>