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loext:contextual-spacing="false" style:line-height-at-least="0.17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style:line-height-at-least="0.176cm" fo:text-indent="-0.847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Arial"/>
    </style:style>
    <style:style style:name="T11" style:family="text">
      <style:text-properties fo:color="#000000" style:font-name="標楷體" style:letter-kerning="true" style:font-name-asian="標楷體" style:font-name-complex="Arial"/>
    </style:style>
    <style:style style:name="T12" style:family="text">
      <style:text-properties fo:color="#000000" style:font-name="標楷體" fo:letter-spacing="0.026cm" style:letter-kerning="true" style:font-name-asian="標楷體" style:font-name-complex="新細明體1"/>
    </style:style>
    <style:style style:name="T13" style:family="text">
      <style:text-properties fo:color="#000000" style:font-name="標楷體" fo:letter-spacing="0.026cm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鹿港鎮形象識別系統(CIS)使用與管理辦法</text:span><text:span text:style-name="T2">條文</text:span></text:p>
      <text:p text:style-name="Standard"><text:span text:style-name="T4"><text:s text:c="44"/></text:span><text:span text:style-name="T6">105.2.17增修</text:span></text:p>
      <text:list xml:id="list1596731193842337214" text:style-name="WW8Num1">
        <text:list-item>
          <text:p text:style-name="P4">彰化縣鹿港鎮公所（以下簡稱本所），為推動及管理鹿港鎮(以下簡稱本鎮)形象識別系統 (以下簡稱CIS，形象識別簡稱CI)之使用，特訂定本辦法。</text:p>
        </text:list-item>
        <text:list-item>
          <text:p text:style-name="P4">為推廣本鎮CIS之使用，建立本鎮整體形象，本所及附屬單位因公務、公益、活動之需要，所印製之文宣、刊物、旗幟、看板、紀念品、告示牌、指示牌及相關應用品等得結合CI製作。</text:p>
        </text:list-item>
        <text:list-item>
          <text:p text:style-name="P4">本鎮CI智慧財產權為鹿港鎮公所所有，任何公司、行號、機關、團體及個人使用CI時皆須向本所申請(附件1)，否則一經查獲，將依違反著作權法之規定辦理。</text:p>
        </text:list-item>
        <text:list-item>
          <text:p text:style-name="P4">機關、團體、公司、行號及個人皆可向本所申請CI之使用。前開所稱機關，指政府機關與部門、公營事業單位、公立學校；所稱團體，係指經合法登記之社團、基金會、私立學校；所稱公司行號，指需領有公司登記證；所稱個人，係指中華民國公民。</text:p>
        </text:list-item>
        <text:list-item>
          <text:p text:style-name="P4">CI使用之申請，由本所建設觀光課受理之(以下稱業務單位)，並依下列方式辦理。</text:p>
        </text:list-item>
      </text:list>
      <text:p text:style-name="P3"><text:s text:c="2"/>(一) 與本所合辦或受本所委託辦理之活動，合辦與受託單位印製之文宣、刊</text:p>
      <text:p text:style-name="P3"><text:s text:c="7"/>物、旗幟、看板、紀念品等，得與本鎮CI結合，其設計圖稿需送經本所</text:p>
      <text:p text:style-name="P3"><text:s text:c="7"/>業務單位審查通過、發給授權書後，始得印製。</text:p>
      <text:p text:style-name="P3"><text:s text:c="2"/>(二) 團體、公司、行號及個人申請使用本鎮CI應用在印製文宣、刊物、旗幟、</text:p>
      <text:p text:style-name="P3"><text:s text:c="7"/>看板、紀念品等，其設計圖稿應由本鎮CIS推動小組審核通過、發給授</text:p>
      <text:p text:style-name="P3"><text:s text:c="7"/>權書後，始得印製與生產。</text:p>
      <text:list xml:id="list134050608095210" text:continue-numbering="true" text:style-name="WW8Num1">
        <text:list-item>
          <text:p text:style-name="P4">刪除。</text:p>
        </text:list-item>
        <text:list-item>
          <text:p text:style-name="P4">前開所稱CIS推動小組審核通過，係除就設計圖稿外，另就下列項目進行審查。</text:p>
        </text:list-item>
      </text:list>
      <text:p text:style-name="P3"><text:s text:c="2"/>(一)公司、行號部分</text:p>
      <text:p text:style-name="P5"><text:s text:c="6"/>1.服務態度。</text:p>
      <text:p text:style-name="P7"><text:s text:c="6"/>2.整體環境。</text:p>
      <text:p text:style-name="P8"><text:s text:c="6"/>3.產品定位。</text:p>
      <text:p text:style-name="P8"><text:s text:c="6"/>4.企業整體性。</text:p>
      <text:p text:style-name="P8"><text:s text:c="6"/>5.CI使用紀錄。</text:p>
      <text:p text:style-name="P8"><text:s text:c="6"/>6.廠商專業服務經驗及經歷得獎相關佐證。</text:p>
      <text:p text:style-name="P6"><text:span text:style-name="T9"><text:s text:c="2"/>(二)個人部分：以</text:span><text:span text:style-name="T7">彰化縣</text:span><text:span text:style-name="T7">鹿港鎮</text:span><text:span text:style-name="T7">形象識別系統(</text:span><text:span text:style-name="T7">CI</text:span><text:span text:style-name="T7">S)</text:span><text:span text:style-name="T7">使用申請書</text:span><text:span text:style-name="T9">進行審核。</text:span></text:p>
      <text:list xml:id="list134050686549084" text:continue-numbering="true" text:style-name="WW8Num1">
        <text:list-item>
          <text:p text:style-name="P1"><text:span text:style-name="T9">本鎮CI，需依操作規範之說明使用，可詢問管理單位</text:span><text:span text:style-name="T10">以確認使用方法，才不致</text:span><text:span text:style-name="T10">使用</text:span><text:span text:style-name="T10">錯</text:span><text:span text:style-name="T10">誤</text:span><text:span text:style-name="T9">。</text:span></text:p>
        </text:list-item>
        <text:list-item>
          <text:p text:style-name="P4">刪除。</text:p>
        </text:list-item>
        <text:list-item>
          <text:p text:style-name="P4"><text:soft-page-break/>與本所合辦、委辦單位之單位應用本鎮CI，如未依審查通過之設計圖說印製，經業務單位查核係疏於注意者，將通知改善，若二次活動未依規範使用，日後本所將不再與其合辦或委託辦理活動，且不再受理其申請本鎮CI之使用。</text:p>
        </text:list-item>
        <text:list-item>
          <text:p text:style-name="P4">團體、公司、行號及個人應用本鎮CI，如未依審查通過之設計圖說印製，經本鎮CI推動小組審查係屬疏於注意者，將予以記點1次，記2點，取銷其使用資格。</text:p>
        </text:list-item>
        <text:list-item>
          <text:p text:style-name="P4">本鎮CI推動小組，每年將進行定期對使用本鎮CI之團體、公司、行號及個人進行考核，考核未通過者，將取消其使用資格，其日後相關應用品，不得再使用CI，累計二次未考核通過，永久取消申請使用資格。</text:p>
        </text:list-item>
        <text:list-item>
          <text:p text:style-name="P4">刪除</text:p>
        </text:list-item>
        <text:list-item>
          <text:p text:style-name="P4">刪除</text:p>
        </text:list-item>
        <text:list-item>
          <text:p text:style-name="P4">機關、團體之CI使用，應每次活動或產品應用需申請一次。</text:p>
        </text:list-item>
        <text:list-item>
          <text:p text:style-name="P4">公司、行號及個人之CI使用，每年需申請一次。</text:p>
        </text:list-item>
        <text:list-item>
          <text:p text:style-name="P4">公司、行號及個人申請使用本鎮CI應用(不含產品之應用)，視每年度CI推動小組定期考核結果決定是否得以繼續使用、撤銷使用資格或永久不得提出申請使用。</text:p>
        </text:list-item>
        <text:list-item>
          <text:p text:style-name="P4">公司、行號及個人以有關CI產品之應用有效期限為一年，通過CI推動小組考核者，得繼續使用，否則連同所有應用品撤銷使用資格。</text:p>
        </text:list-item>
        <text:list-item>
          <text:p text:style-name="P4">經撤銷CI使用資格之公司、行號及個人，其需自撤銷日起一年後始得再重新提出申請。</text:p>
        </text:list-item>
        <text:list-item>
          <text:p text:style-name="P1"><text:span text:style-name="T12">本</text:span><text:span text:style-name="T12">辦法</text:span><text:span text:style-name="T12">奉</text:span><text:span text:style-name="T12">鎮</text:span><text:span text:style-name="T12">長核定後實施，修正時亦同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letter-spacing="0.026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" style:display-name=" 字元 字元" style:family="text">
      <style:text-properties style:font-name="Calibri" fo:font-family="Calibri" style:font-family-generic="swiss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鹿港鎮形象識別系統(CIS)使用與管理辦法條文</dc:title>
    <meta:initial-creator>USER</meta:initial-creator>
    <meta:creation-date>2016-04-20T08:21:00</meta:creation-date>
    <dc:creator>USER</dc:creator>
    <dc:date>2016-04-20T09:08:00</dc:date>
    <meta:editing-cycles>4</meta:editing-cycles>
    <meta:editing-duration>PT47M</meta:editing-duration>
    <meta:document-statistic meta:table-count="0" meta:image-count="0" meta:object-count="0" meta:page-count="2" meta:paragraph-count="36" meta:word-count="1268" meta:character-count="1443" meta:non-whitespace-character-count="1324"/>
    <meta:generator>LibreOffice/5.0.4.2$Windows_x86 LibreOffice_project/2b9802c1994aa0b7dc6079e128979269cf95bc78</meta:generator>
  </office:meta>
</office:document-meta>
</file>