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學區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8" table:number-rows-spanned="1" table:style-name="ce3">
            <text:p>彰化縣鹿港鎮各國民中學學區劃分表<text:span text:style-name="T3">-112</text:span>年<text:span text:style-name="T3">08</text:span>月<text:span text:style-name="T3">28</text:span>日更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">
            <text:p>鄉鎮市</text:p>
          </table:table-cell>
          <table:covered-table-cell/>
          <table:table-cell office:value-type="string" table:number-columns-spanned="2" table:number-rows-spanned="1" table:style-name="ce4">
            <text:p>學區學校</text:p>
          </table:table-cell>
          <table:covered-table-cell/>
          <table:table-cell office:value-type="string" table:number-columns-spanned="4" table:number-rows-spanned="1" table:style-name="ce4">
            <text:p>包括鄰里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5">
            <text:p>鹿港鎮</text:p>
          </table:table-cell>
          <table:covered-table-cell/>
          <table:table-cell office:value-type="string" table:number-columns-spanned="2" table:number-rows-spanned="1" table:style-name="ce4">
            <text:p>鹿港國中</text:p>
          </table:table-cell>
          <table:covered-table-cell/>
          <table:table-cell office:value-type="string" table:number-columns-spanned="4" table:number-rows-spanned="1" table:style-name="ce6">
            <text:p>大有、中興、洛津、順興、埔崙、永安、東崎、景福、泰興、興化、街尾、菜園、新宮、玉順、郭厝、海埔、詔安、龍山、頂厝、鹿東、鹿和、東石、長興、洋厝（<text:span text:style-name="T4">7~20</text:span>鄰）、溝墘（<text:span text:style-name="T4">9~14</text:span>鄰）、廖厝（<text:span text:style-name="T4">4</text:span>及<text:span text:style-name="T4">8~22</text:span>鄰）※福興鄉橋頭村<text:span text:style-name="T4">(7</text:span>及<text:span text:style-name="T4">8</text:span>鄰<text:span text:style-name="T4">)</text:span>（可彈性就讀福興國中）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table:number-columns-spanned="2" table:number-rows-spanned="1" table:style-name="ce7"/>
          <table:covered-table-cell/>
          <table:table-cell office:value-type="string" table:number-columns-spanned="2" table:number-rows-spanned="1" table:style-name="ce4">
            <text:p>鹿鳴國中</text:p>
          </table:table-cell>
          <table:covered-table-cell/>
          <table:table-cell office:value-type="string" table:number-columns-spanned="4" table:number-rows-spanned="1" table:style-name="ce6">
            <text:p>山崙、草中、頭南、頭崙、頂番、溝墘（<text:span text:style-name="T4">1~8</text:span>及<text:span text:style-name="T4">15~22</text:span>鄰）、洋厝（<text:span text:style-name="T4">1~6</text:span>鄰）、廖厝（<text:span text:style-name="T4">1~3</text:span>及<text:span text:style-name="T4">5~7</text:span>鄰）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4" table:number-rows-spanned="1" table:style-name="ce8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4" table:number-rows-spanned="1" table:style-name="ce9"/>
          <table:covered-table-cell table:number-columns-repeated="3"/>
          <table:table-cell table:number-columns-repeated="16376"/>
        </table:table-row>
        <table:table-row table:number-rows-repeated="644" table:style-name="ro2">
          <table:table-cell table:number-columns-repeated="8" table:style-name="ce2"/>
          <table:table-cell table:number-columns-repeated="16376"/>
        </table:table-row>
        <table:table-row table:number-rows-repeated="10478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pc30211</meta:initial-creator>
    <dc:creator>acer</dc:creator>
    <meta:creation-date>2005-02-02T08:48:28Z</meta:creation-date>
    <dc:date>2023-09-01T03:41:17Z</dc:date>
    <meta:print-date>2009-05-21T01:51:08Z</meta:print-date>
  </office:meta>
</office:document-meta>
</file>