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margin-left="1.834cm" fo:margin-right="0cm" fo:line-height="125%" fo:text-indent="-1.834cm" style:auto-text-indent="false" style:snap-to-layout-grid="false"/>
    </style:style>
    <style:style style:name="P4" style:family="paragraph" style:parent-style-name="Standard">
      <style:paragraph-properties fo:margin-left="2.759cm" fo:margin-right="0cm" fo:line-height="125%" fo:text-indent="-0.917cm" style:auto-text-indent="false" style:snap-to-layout-grid="false"/>
    </style:style>
    <style:style style:name="P5" style:family="paragraph" style:parent-style-name="Standard">
      <style:paragraph-properties fo:margin-left="1.748cm" fo:margin-right="0cm" fo:line-height="125%" fo:text-indent="-1.748cm" style:auto-text-indent="false" style:snap-to-layout-grid="false"/>
    </style:style>
    <style:style style:name="P6" style:family="paragraph" style:parent-style-name="Standard">
      <style:paragraph-properties fo:margin-left="1.693cm" fo:margin-right="0cm" fo:line-height="125%" fo:text-indent="-1.693cm" style:auto-text-indent="false" style:snap-to-layout-grid="false"/>
    </style:style>
    <style:style style:name="P7" style:family="paragraph" style:parent-style-name="Standard">
      <style:paragraph-properties fo:margin-left="2.293cm" fo:margin-right="0cm" fo:line-height="125%" fo:text-indent="-2.293cm" style:auto-text-indent="false" style:snap-to-layout-grid="false"/>
    </style:style>
    <style:style style:name="P8" style:family="paragraph" style:parent-style-name="Standard">
      <style:paragraph-properties fo:line-height="125%" fo:text-align="center" style:justify-single-word="false" style:snap-to-layout-grid="false"/>
    </style:style>
    <style:style style:name="P9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1.834cm" fo:margin-right="0cm" fo:line-height="125%" fo:text-indent="-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2.759cm" fo:margin-right="0cm" fo:line-height="125%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2.293cm" fo:margin-right="0cm" fo:line-height="125%" fo:text-indent="-2.29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3.203cm" fo:margin-right="0cm" fo:line-height="125%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_20_indent">
      <style:paragraph-properties fo:margin-left="2.759cm" fo:margin-right="0cm" fo:text-align="justify" style:justify-single-word="false" fo:text-indent="-0.917cm" style:auto-text-indent="false">
        <style:tab-stops>
          <style:tab-stop style:position="2.117cm"/>
        </style:tab-stops>
      </style:paragraph-properties>
    </style:style>
    <style:style style:name="P16" style:family="paragraph" style:parent-style-name="Text_20_body_20_indent">
      <style:paragraph-properties fo:margin-left="1.75cm" fo:margin-right="0cm" fo:text-align="justify" style:justify-single-word="false" fo:text-indent="-0.522cm" style:auto-text-indent="false">
        <style:tab-stops>
          <style:tab-stop style:position="2.117cm"/>
        </style:tab-stops>
      </style:paragraph-properties>
    </style:style>
    <style:style style:name="P17" style:family="paragraph" style:parent-style-name="Text_20_body_20_indent">
      <style:paragraph-properties fo:margin-left="1.75cm" fo:margin-right="0cm" fo:text-align="justify" style:justify-single-word="false" fo:text-indent="-0.522cm" style:auto-text-indent="false">
        <style:tab-stops>
          <style:tab-stop style:position="2.117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Text_20_body_20_indent">
      <style:paragraph-properties fo:margin-left="1.748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Text_20_body_20_indent">
      <style:paragraph-properties fo:margin-left="2.286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Text_20_body_20_indent" style:list-style-name="WW8Num2">
      <style:paragraph-properties fo:text-align="justify" style:justify-single-word="false">
        <style:tab-stops>
          <style:tab-stop style:position="2.117cm"/>
          <style:tab-stop style:position="3.251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Text_20_body_20_indent">
      <style:paragraph-properties fo:margin-left="3.203cm" fo:margin-right="0cm" fo:text-indent="-0.917cm" style:auto-text-indent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size-complex="16pt"/>
    </style:style>
    <style:style style:name="T8" style:family="text">
      <style:text-properties style:font-name-asian="Times New Roman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彰化縣鹿港鎮公會堂場地使用管理規則</text:span></text:p>
      <text:p text:style-name="P9">中華民國105年12月30日鹿鎮文字第1050028179號令訂定</text:p>
      <text:p text:style-name="P9"/>
      <text:p text:style-name="P3"><text:span text:style-name="T4">第一條 <text:s/>彰化縣鹿港鎮公所為有效管理及使用本鎮公會堂〈以下簡稱本館〉之場地，並依規費法第十條第一項規定訂定本規則。</text:span></text:p>
      <text:p text:style-name="P3"><text:span text:style-name="T4">第二條 <text:s/>本規則之主管機關為彰化縣鹿港鎮公所〈以下簡稱本所〉，管理單位為鹿港鎮文化所。</text:span></text:p>
      <text:p text:style-name="P3"><text:span text:style-name="T4">第三條 <text:s/>本館位於鹿港鎮埔頭街72號。</text:span></text:p>
      <text:p text:style-name="P3"><text:span text:style-name="T4">第四條 <text:s/>本館除供本所舉辦各種展覽、學術與藝文活動外，為擴大其功能，以達推廣藝文活動，凡機關、學校、團體或個人〈以下簡稱申請者〉合於下列情形之一者，得向本所申請租用。</text:span></text:p>
      <text:p text:style-name="P4"><text:span text:style-name="T4">一、教育、文化、藝術等社教或藝文活動。</text:span></text:p>
      <text:p text:style-name="P4"><text:span text:style-name="T4">二、其他經主管機關核准之活動。</text:span></text:p>
      <text:p text:style-name="P2"><text:span text:style-name="T4">第五條 <text:s/>本館申請租用之場地為展演廳</text:span></text:p>
      <text:p text:style-name="P10">第六條 <text:s/>本館申請租用之時段如下：</text:p>
      <text:p text:style-name="P15"><text:span text:style-name="T3">一、上午場：上午8時至12時。</text:span></text:p>
      <text:p text:style-name="P15"><text:span text:style-name="T3">二、下午場：下午1時30分至5時30分。</text:span></text:p>
      <text:p text:style-name="P15"><text:span text:style-name="T3">三、晚上場：夜間6時至9時。</text:span></text:p>
      <text:p text:style-name="P17"><text:s text:c="2"/>活動租用時段同一日須兩場以上者，加收中間時段之水電費，未滿1時者以1時計；各時段租用期間之計算，包括會場佈置、預演、彩排及結束後場地清潔整理並恢復原狀在內。</text:p>
      <text:p text:style-name="P18">如使用逾前項所列規定時段者，逾時十五分鐘，以一小時計加收水電費；最多得延長三十分鐘，以一小時計加收水電費外，併停止使用權。</text:p>
      <text:p text:style-name="P16"><text:span text:style-name="T3"><text:s text:c="2"/>各時段租用期間之計算，包括會場佈置、預演、彩排及結束後場地清潔整理並恢復原狀在內。</text:span></text:p>
      <text:p text:style-name="P5"><text:span text:style-name="T4">第七條 <text:s/>申請租用凡有下列情形之一者，不予核准；已核准者，本所得撤銷或廢止核准並停止其使用：</text:span></text:p>
      <text:p text:style-name="P4"><text:span text:style-name="T4">一、活動內容有違反法令、妨害公共秩序或善良風俗之虞。</text:span></text:p>
      <text:p text:style-name="P4"><text:span text:style-name="T4">二、活動內容有損害本場地或相關設施、設備之虞。</text:span></text:p>
      <text:p text:style-name="P11">三、活動內容與申請內容不符者。</text:p>
      <text:p text:style-name="P4"><text:span text:style-name="T4">四、擅自將場地轉讓他人使用。</text:span></text:p>
      <text:p text:style-name="P4"><text:span text:style-name="T4">五、其他經主管機關認定不宜使用之情形。</text:span></text:p>
      <text:p text:style-name="P11">前項情形，經本所撤銷或廢止核准者，已繳納之各項費用不予退還。</text:p>
      <text:p text:style-name="P3"><text:span text:style-name="T4">第八條 <text:s/>凡申請租用本館場地者，應於使用日7日前填寫場地使用申請表〈如附件一〉及檢附活動計畫書（簡述活動內容及進行方式），向本所提出申請；其有事先預演、彩排或佈置本場地之需要者，應一併提出。</text:span></text:p>
      <text:p text:style-name="P3"><text:span text:style-name="T4"><text:s text:c="8"/>如預計出售展演門票或與該活動相關之紀念品，申請者須一併附上相關門票費用、紀念品定價標準及預計展售數量表。</text:span></text:p>
      <text:p text:style-name="P3"><text:span text:style-name="T4"><text:s text:c="8"/>場地佈置及器材租借使用規劃，須事前經與本館商討核准後，方可進行。</text:span></text:p>
      <text:p text:style-name="P6"><text:span text:style-name="T8"><text:s text:c="9"/></text:span><text:span text:style-name="T4">前項申請經核准者，申請人應於本所通知期限內，依收費標準一次繳清 </text:span></text:p>
      <text:p text:style-name="P2"><text:span text:style-name="T4"><text:s text:c="8"/>場地費及水電費；屆期未繳納者，視為放棄使用場地之權利。</text:span></text:p>
      <text:p text:style-name="P22"><text:span text:style-name="T3">第九條 <text:s/>本館場地租用收費標準：詳如「鹿港鎮公會堂場地使用收費標準」（如</text:span></text:p>
      <text:p text:style-name="P22"><text:span text:style-name="T3"><text:s text:c="8"/>附件二）</text:span></text:p>
      <text:p text:style-name="P2"><text:span text:style-name="T4">第十條 <text:s/>申請者如凡經核准使用之申請者，事前、事後及使用中，均應與本館服</text:span></text:p>
      <text:p text:style-name="P2"><text:soft-page-break/><text:span text:style-name="T4"><text:s text:c="8"/>務人員確實協調配合，不得任意移動設施或毀損建築及設備，如有毀損</text:span></text:p>
      <text:p text:style-name="P2"><text:span text:style-name="T4"><text:s text:c="8"/>建築或設備者，應照原狀修復或照價賠償，並由申請單位法定代理人或</text:span></text:p>
      <text:p text:style-name="P2"><text:span text:style-name="T4"><text:s text:c="8"/>申請租用之個人全權負責。有下列之情形，相關費用得予優惠。</text:span></text:p>
      <text:list xml:id="list1393378530" text:style-name="WW8Num2">
        <text:list-item>
          <text:p text:style-name="P20">本所及所屬單位舉辦與業務有關之活動，得不收費。</text:p>
        </text:list-item>
        <text:list-item>
          <text:p text:style-name="P20">由本所協辦之活動，其場地費用得以六折計算收費。</text:p>
        </text:list-item>
        <text:list-item>
          <text:p text:style-name="P20">公務機關或其委託其他團體或個人辦理之活動，其場地費用得以</text:p>
        </text:list-item>
      </text:list>
      <text:p text:style-name="P19"><text:s text:c="4"/>八折計算收費。</text:p>
      <text:p text:style-name="P19">四、其他經專案簽准之非營利活動，得不收費。</text:p>
      <text:p text:style-name="P7"><text:span text:style-name="T4">第十一條 <text:s/>凡經核准使用之申請者，於繳付應納租用費用後，無論使用與否，概不退還，但有下列情形之一者，得退還所有租用費用之全部：</text:span></text:p>
      <text:p text:style-name="P21">一、因不可抗力之事由，造成申請者無法如期使用，得經協調後變更租用日期及時段，或得敘明理由函洽本所退還原繳費用之全數。</text:p>
      <text:p text:style-name="P12"><text:s text:c="10"/>二、因本所特殊需要〈如公所舉辦之活動〉必須使用本館場地時，得 <text:s text:c="2"/></text:p>
      <text:p text:style-name="P12"><text:s text:c="14"/>於原登記租用5日前通知申請者改期，若無法改期者，無息退還</text:p>
      <text:p text:style-name="P12"><text:s text:c="14"/>所繳費用之全數，申請者不得要求賠償。</text:p>
      <text:p text:style-name="P2"><text:span text:style-name="T4">第十二條 <text:s/>使用本館場地請遵守下列規定：</text:span></text:p>
      <text:p text:style-name="P14">一、本館為縣定古蹟，請依「文化資產保存法」相關規定予以維護。</text:p>
      <text:p text:style-name="P14">二、禁止使用火具（瓦斯、噴燈、蠟燭等…）及會造成本館電壓、電流異常之電器。</text:p>
      <text:p text:style-name="P14">三、原則上禁止攜入食物及飲料，並全面禁煙、嚼食檳榔及口香糖，若有特殊餐會，需經本所同意方可舉辦。</text:p>
      <text:p text:style-name="P13"><text:s text:c="10"/>四、場地佈置不得以漿糊、膠紙、膠水、泡棉膠、雙面膠、噴漆等物</text:p>
      <text:p text:style-name="P2"><text:span text:style-name="T4"><text:s text:c="14"/>使用於地面與壁面</text:span><text:span text:style-name="T4">。</text:span></text:p>
      <text:p text:style-name="P14">五、禁止攜帶危險物品入館。</text:p>
      <text:p text:style-name="P14">六、嚴禁鐵釘使用於壁面及地面。</text:p>
      <text:p text:style-name="P14">七、館內各項設施及機械設備等，非經同意，嚴禁觸摸及使用，以免危險。</text:p>
      <text:p text:style-name="P14">租借場地者有維護場地之義務，若發現有人員違反前項規定，現場負</text:p>
      <text:p text:style-name="P14">責人應予以制止，經發現場地有殘留菸蒂、檳榔渣、檳榔清或口香糖，</text:p>
      <text:p text:style-name="P14">則每處重罰新台幣2,000元場地清潔費，決不寬貸。若有汙損破壞歷</text:p>
      <text:p text:style-name="P13"><text:s text:c="10"/>史建物者，則以「文化資產保存法」予以移送。</text:p>
      <text:p text:style-name="P7"><text:span text:style-name="T4">第十三條 <text:s/>申請人於使用期間應負責場地與設備安全維護、財物安全、傷病患急救、公共秩序控管等，並以不得影響館舍活動及社區居民安寧為原則；遇有緊急狀況，應即時處理並通知本所。</text:span></text:p>
      <text:p text:style-name="P7"><text:span text:style-name="T4">第十四條 <text:s/>申請人於使用期間，本所得指派專人在不影響活動情況下進場錄音/攝影/錄影做為檔案資料，以供剪輯、檢索與研究之用；本所並得授權第三人做為非營利性質之使用。</text:span></text:p>
      <text:p text:style-name="P2"><text:span text:style-name="T4">第十五條 <text:s/>本館場地應由申請者於使用後回復原狀及清潔工作，並由管理單位清</text:span></text:p>
      <text:p text:style-name="P12"><text:s text:c="10"/>點。</text:p>
      <text:p text:style-name="P12">第十六條 <text:s/>本規則經本鎮民代表會備查後，由本所公告後施行，修正時亦同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224cm" fo:margin-right="0cm" fo:line-height="125%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125%" fo:text-indent="1.23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556cm" fo:text-indent="-1.27cm" fo:margin-left="3.55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903cm" fo:margin-bottom="1.339cm" fo:margin-left="2.54cm" fo:margin-right="2.268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</text:span><text:span text:style-name="Page_20_Number"><text:span text:style-name="MT2"> </text:span></text:span><text:span text:style-name="Page_20_Number">共- </text:span><text:span text:style-name="Page_20_Number"><text:page-count style:num-format="1">2</text:page-count></text:span><text:span text:style-name="Page_20_Number"><text:s/>-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埔心鄉演藝廳場地使用管理要點</dc:title>
    <dc:subject/>
    <meta:keyword/>
    <meta:initial-creator>oemxp_zy</meta:initial-creator>
    <meta:creation-date>2022-11-16T10:18:00</meta:creation-date>
    <dc:creator>acer</dc:creator>
    <dc:date>2022-11-16T10:18:00</dc:date>
    <meta:print-date>2016-12-23T10:28:00</meta:print-date>
    <meta:editing-cycles>2</meta:editing-cycles>
    <meta:document-statistic meta:table-count="0" meta:image-count="0" meta:object-count="0" meta:page-count="2" meta:paragraph-count="63" meta:word-count="1974" meta:character-count="2189" meta:non-whitespace-character-count="1995"/>
    <meta:generator>LibreOffice/7.2.4.1$Windows_X86_64 LibreOffice_project/27d75539669ac387bb498e35313b970b7fe9c4f9</meta:generator>
  </office:meta>
</office:document-meta>
</file>