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/>
    </style:style>
    <style:style style:name="P5" style:parent-style-name="內文" style:family="paragraph">
      <style:paragraph-properties fo:text-align="end"/>
      <style:text-properties style:font-name="標楷體" style:font-name-asian="標楷體" fo:color="#000000"/>
    </style:style>
    <style:style style:name="P6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margin-left="0.78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margin-left="0.78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margin-left="0.78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margin-left="0.78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margin-left="0.78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margin-left="0.78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margin-left="0.78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margin-left="0.78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margin-left="1.1798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margin-left="1.1798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margin-left="1.1798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margin-left="1.1798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margin-left="1.1798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margin-left="0.78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style:snap-to-layout-grid="false" fo:margin-right="0.29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right="0.293in"/>
      <style:text-properties style:font-name="標楷體"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1.4145in"/>
    </style:style>
    <style:style style:name="TableColumn37" style:family="table-column">
      <style:table-column-properties style:column-width="0.9659in"/>
    </style:style>
    <style:style style:name="TableColumn38" style:family="table-column">
      <style:table-column-properties style:column-width="1.9472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0.7875in"/>
    </style:style>
    <style:style style:name="Table35" style:family="table">
      <style:table-properties style:width="7.084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70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5069in" fo:text-indent="-0.2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5069in" fo:text-indent="-0.2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5069in" fo:text-indent="-0.2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margin-bottom="0.125in" style:line-height-at-least="0in">
        <style:tab-stops>
          <style:tab-stop style:type="left" style:position="3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margin-bottom="0.125in" style:line-height-at-least="0in">
        <style:tab-stops>
          <style:tab-stop style:type="left" style:position="3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5" style:family="table-column">
      <style:table-column-properties style:column-width="1.25in" style:use-optimal-column-width="false"/>
    </style:style>
    <style:style style:name="TableColumn96" style:family="table-column">
      <style:table-column-properties style:column-width="1.875in" style:use-optimal-column-width="false"/>
    </style:style>
    <style:style style:name="TableColumn97" style:family="table-column">
      <style:table-column-properties style:column-width="0.75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0.5in" style:use-optimal-column-width="false"/>
    </style:style>
    <style:style style:name="TableColumn100" style:family="table-column">
      <style:table-column-properties style:column-width="0.3659in" style:use-optimal-column-width="false"/>
    </style:style>
    <style:style style:name="TableColumn101" style:family="table-column">
      <style:table-column-properties style:column-width="0.634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1.5in" style:use-optimal-column-width="false"/>
    </style:style>
    <style:style style:name="TableColumn104" style:family="table-column">
      <style:table-column-properties style:column-width="2.7847in" style:use-optimal-column-width="false"/>
    </style:style>
    <style:style style:name="TableColumn105" style:family="table-column">
      <style:table-column-properties style:column-width="0.4131in" style:use-optimal-column-width="false"/>
    </style:style>
    <style:style style:name="TableColumn106" style:family="table-column">
      <style:table-column-properties style:column-width="6.8791in" style:use-optimal-column-width="false"/>
    </style:style>
    <style:style style:name="Table94" style:family="table">
      <style:table-properties style:width="17.702in" fo:margin-left="-0.3555in" table:align="left"/>
    </style:style>
    <style:style style:name="TableRow107" style:family="table-row">
      <style:table-row-properties style:min-row-height="0.3611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611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062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af" fo:country="ZA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125in" fo:margin-bottom="0.125in" style:line-height-at-least="0in" fo:margin-right="0.8333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margin-top="0.125in" fo:margin-bottom="0.125in" style:line-height-at-least="0in" fo:margin-right="0.8333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margin-top="0.125in" fo:margin-bottom="0.125in" style:line-height-at-least="0in" fo:margin-right="0.8333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margin-top="0.125in" fo:margin-bottom="0.125in" style:line-height-at-least="0in" fo:margin-right="0.8333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2527in" style:use-optimal-row-height="false" fo:keep-together="always"/>
    </style:style>
    <style:style style:name="P15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bottom="0.125in" style:line-height-at-least="0in" fo:margin-right="0.8333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2527in" style:use-optimal-row-height="false" fo:keep-together="always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273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524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 fo:text-indent="0.5833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 fo:margin-left="0.0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 fo:margin-left="0.0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3" style:parent-style-name="本文" style:family="paragraph">
      <style:text-properties style:font-name="標楷體" fo:color="#000000" fo:font-size="14pt" style:font-size-asian="14pt" style:font-size-complex="14pt"/>
    </style:style>
    <style:style style:name="P184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line-height-at-least="0in" fo:text-indent="3.1111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line-height-at-least="0in" fo:text-indent="3.1111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line-height-at-least="0in" fo:text-indent="3.1111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line-height-at-least="0in" fo:text-indent="3.1111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line-height-at-least="0in" fo:text-indent="3.1111in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彰化縣鹿港鎮公會堂前廣場使用收費標準</text:p>
      <text:p text:style-name="P4">中華民國100年5月24日鹿鎮管字第1000103494號函訂定</text:p>
      <text:p text:style-name="P5">中華民國113年1月15日修正</text:p>
      <text:p text:style-name="P6">第一條　彰化縣鹿港鎮公所(以下簡稱本所)為建立公會堂前廣場使用收費管理制度，特依規費法第十條第一項規定訂定本標準。</text:p>
      <text:p text:style-name="P7">第二條 <text:s/>向本所申請使用場所及設備，應依本標準規定繳納使用規費及保證金。收費基準如附件一。</text:p>
      <text:p text:style-name="P8">第三條　使用時段如下：</text:p>
      <text:p text:style-name="P9">一、上午場:上午八時至十二時。</text:p>
      <text:p text:style-name="P10">二、下午場:下午十三時三十分至十七時三十分。</text:p>
      <text:p text:style-name="P11">三、晚上場:夜間十八時至二十二時。</text:p>
      <text:p text:style-name="P12">申請使用應依所需時段提出申請表（如附件二）填寫清楚，依申請時段使用。</text:p>
      <text:p text:style-name="P13">使用單位噪音排放量不得超過主管機關公告限度。</text:p>
      <text:p text:style-name="P14">第四條　場所規費收入應繳入公庫，保證金則俟活動完畢後除有下列情事者外，於回復原狀後無息歸還：</text:p>
      <text:p text:style-name="P15">一、使用後垃圾堆積於本場地或廣場旁未清運。</text:p>
      <text:p text:style-name="P16">二、使用後未逾二日內將器具設備恢復原狀後交還本所。</text:p>
      <text:p text:style-name="P17">三、其他不當使用本場地。</text:p>
      <text:p text:style-name="P18">第五條　有下列情形者，得不收取使用規費：</text:p>
      <text:p text:style-name="P19">一、本所及所屬舉辦與其業務有關之活動，若無上級等相關單位支助<text:soft-page-break/>經費者。</text:p>
      <text:p text:style-name="P20">二、由本所主辦、協辦之各項活動。</text:p>
      <text:p text:style-name="P21">三、推動民俗，加強社區精神倫理建設及提升生活品質等活動。</text:p>
      <text:p text:style-name="P22">四、配合政府施政、政令宣導等活動。</text:p>
      <text:p text:style-name="P23">五、其他經專案簽准之非營利活動。</text:p>
      <text:p text:style-name="P24">前項第一款之申請單位，若其場次密集且活動性質或服務對象相近者，本所得酌予限制免收費場次。</text:p>
      <text:p text:style-name="P25">第六條　公益性質之學術、講演、會議、展覽等活動，若無其他機構、個人支助經費或收取入場費用，經本所審查同意，得減半收取使用規費。</text:p>
      <text:p text:style-name="P26">第七條　營利(售票)之學術、講演、會議、展覽等活動，依收費標準加收五成使用規費。</text:p>
      <text:p text:style-name="P27">第八條　本標準之收費基準，應視物價、市場行情變動或成本變動，每三年至少應辦理檢討一次。</text:p>
      <text:p text:style-name="P28">第九條　為鼓勵街頭藝人從事藝文活動，本所不收取場地租金、超時費及保證金，如因表演所需，得申請使用水電，並依本標準規定繳納使用規費。</text:p>
      <text:p text:style-name="P29">第十條　本收費標準自發布日施行。</text:p>
      <text:p text:style-name="P30"/>
      <text:p text:style-name="P31"/>
      <text:p text:style-name="P32"/>
      <text:soft-page-break/>
      <text:p text:style-name="P33">附件一</text:p>
      <text:p text:style-name="P34">鹿港鎮公所公會堂前廣場使用收費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地名稱</text:p>
          </table:table-cell>
          <table:table-cell table:style-name="TableCell45">
            <text:p text:style-name="P46">場地租金</text:p>
            <text:p text:style-name="P47">(場)</text:p>
          </table:table-cell>
          <table:table-cell table:style-name="TableCell48">
            <text:p text:style-name="P49">預演或彩排場地租金</text:p>
            <text:p text:style-name="P50">(場)</text:p>
          </table:table-cell>
          <table:table-cell table:style-name="TableCell51">
            <text:p text:style-name="P52">超時費</text:p>
            <text:p text:style-name="P53">(每小時)</text:p>
          </table:table-cell>
          <table:table-cell table:style-name="TableCell54">
            <text:p text:style-name="P55">水電費</text:p>
            <text:p text:style-name="P56">(每小時)</text:p>
          </table:table-cell>
          <table:table-cell table:style-name="TableCell57">
            <text:p text:style-name="P58">保證金</text:p>
            <text:p text:style-name="P59">(次)</text:p>
          </table:table-cell>
        </table:table-row>
        <table:table-row table:style-name="TableRow60">
          <table:table-cell table:style-name="TableCell61">
            <text:p text:style-name="P62">公會堂前廣場</text:p>
          </table:table-cell>
          <table:table-cell table:style-name="TableCell63">
            <text:p text:style-name="P64">6,000元</text:p>
          </table:table-cell>
          <table:table-cell table:style-name="TableCell65">
            <text:p text:style-name="P66">3,000元</text:p>
          </table:table-cell>
          <table:table-cell table:style-name="TableCell67">
            <text:p text:style-name="P68">1,000元</text:p>
          </table:table-cell>
          <table:table-cell table:style-name="TableCell69">
            <text:p text:style-name="P70">100元</text:p>
          </table:table-cell>
          <table:table-cell table:style-name="TableCell71">
            <text:p text:style-name="P72">5,000元</text:p>
          </table:table-cell>
        </table:table-row>
      </table:table>
      <text:p text:style-name="P73">附註：</text:p>
      <text:p text:style-name="P74">1.依「鹿港鎮公所公會堂前廣場使用收費標準」收取使用規費。</text:p>
      <text:p text:style-name="P75">2.保證金則俟活動完畢後除有法定或意定沒入扣減之情事者外，於回復原狀後無息退還。</text:p>
      <text:p text:style-name="P76">3.以「場」計費，使用時段如下：</text:p>
      <text:p text:style-name="P77">(1)上午場：08:00～12:00</text:p>
      <text:p text:style-name="P78">(2)下午場：13:30～17:30</text:p>
      <text:p text:style-name="P79">(3)晚上場：18:00～22:00</text:p>
      <text:p text:style-name="P80">4.活動租用時段同1日須2場以上者，加收中間時段之水電費，未滿1小時者以1小時計，各時段租用期間之計算，包括會場佈置、彩排及結束之場地清潔整理並恢復原狀在內；如於活動日前有佈置、預演或彩排需要者，應一併提出申請。</text:p>
      <text:p text:style-name="P81">5.如逾核准使用之時段者，逾時15分鐘，以1小時計加收超時費，最多得延長30分鐘，以1小時計加收超時費外，併停止使用權。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附件二</text:p>
      <text:p text:style-name="P93">彰化縣鹿港鎮公會堂前廣場使用申請書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借用時間</text:p>
          </table:table-cell>
          <table:table-cell table:style-name="TableCell110" table:number-columns-spanned="8">
            <text:p text:style-name="P111">自　　年　　月　　日　起　至　　年　　月　　日止，共 <text:s text:c="6"/>場。</text:p>
            <text:p text:style-name="P112">□上午場:上午八時至十二時</text:p>
            <text:p text:style-name="P113">□下午場:下午十三時三十分至十七時三十分</text:p>
            <text:p text:style-name="P114">□晚上場:夜間十八時至二十二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4">
            <text:p text:style-name="P116"/>
            <text:p text:style-name="P117"/>
          </table:table-cell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活動內容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附送文件</text:p>
          </table:table-cell>
          <table:table-cell table:style-name="TableCell127" table:number-columns-spanned="8">
            <text:p text:style-name="P128">□立案證書影本　□配置平面圖　□計畫書或程序表　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使用場地</text:p>
          </table:table-cell>
          <table:table-cell table:style-name="TableCell133">
            <text:p text:style-name="P134">公會堂前廣場</text:p>
          </table:table-cell>
          <table:table-cell table:style-name="TableCell135" table:number-columns-spanned="2">
            <text:p text:style-name="P136">參加人數</text:p>
          </table:table-cell>
          <table:covered-table-cell/>
          <table:table-cell table:style-name="TableCell137" table:number-columns-spanned="2">
            <text:p text:style-name="P138">人</text:p>
          </table:table-cell>
          <table:covered-table-cell/>
          <table:table-cell table:style-name="TableCell139" table:number-columns-spanned="2">
            <text:p text:style-name="P140">是否營利</text:p>
          </table:table-cell>
          <table:covered-table-cell/>
          <table:table-cell table:style-name="TableCell141">
            <text:p text:style-name="P142"><text:span text:style-name="T143">□是　　□否</text:span>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rows-spanned="3">
            <text:p text:style-name="P147">應繳金額</text:p>
          </table:table-cell>
          <table:table-cell table:style-name="TableCell148" table:number-columns-spanned="8">
            <text:p text:style-name="P149">場地租金：　　場／天，使用　　天，計　　　　　　元</text:p>
            <text:p text:style-name="P150">預演或彩排場地租金：　　場／天，使用　　天，計　<text:s text:c="2"/>　　元</text:p>
            <text:p text:style-name="P151">水電費：　　時／天，使用　　天，計　　　　　　元</text:p>
            <text:p text:style-name="P152">超時費：　　時／天，使用　　天，計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8" table:number-rows-spanned="2">
            <text:p text:style-name="P156">保　 證 　金　　　　　　　　　　　　 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rows-spanned="2"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合計</text:p>
          </table:table-cell>
          <table:table-cell table:style-name="TableCell165" table:number-columns-spanned="8">
            <text:p text:style-name="P166">新台幣　　萬　　千　　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申請日期</text:p>
          </table:table-cell>
          <table:table-cell table:style-name="TableCell171" table:number-columns-spanned="2">
            <text:p text:style-name="P172">中華民國　　年　　月　　日</text:p>
          </table:table-cell>
          <table:covered-table-cell/>
          <table:table-cell table:style-name="TableCell173" table:number-columns-spanned="2">
            <text:p text:style-name="P174">聯絡人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電話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>茲申請使用上述場地及設備，願遵守　貴所場地使用相關規定事項，如有違反，願無條件接受停止使用處分，並負完全之法律責任，敬請惠允為荷。</text:p>
      <text:p text:style-name="P184">申請單位　　　　　　　 <text:s/>　　　　地址：</text:p>
      <text:p text:style-name="P185">（用印）</text:p>
      <text:p text:style-name="P186"/>
      <text:p text:style-name="P187"/>
      <text:p text:style-name="P188"/>
      <text:p text:style-name="P189"/>
      <text:p text:style-name="P190">負責人：　　　　　　　電話：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4-01-15T23:34:00Z</meta:creation-date>
    <dc:date>2024-01-15T23:34:00Z</dc:date>
    <meta:print-date>2024-01-15T23:3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68" meta:row-count="12" meta:non-whitespace-character-count="1507"/>
  </office:meta>
</office:document-meta>
</file>