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left="2.251cm" fo:margin-right="0cm" fo:text-align="justify" style:justify-single-word="false" fo:text-indent="-2.251cm" style:auto-text-indent="false"/>
    </style:style>
    <style:style style:name="P2" style:family="paragraph" style:parent-style-name="List_20_Paragraph" style:list-style-name="WWNum1">
      <style:paragraph-properties fo:margin-left="3.501cm" fo:margin-right="0cm" fo:text-align="justify" style:justify-single-word="false" fo:text-indent="-1.154cm" style:auto-text-indent="false"/>
    </style:style>
    <style:style style:name="P3" style:family="paragraph" style:parent-style-name="List_20_Paragraph" style:list-style-name="WWNum1">
      <style:paragraph-properties fo:margin-left="4.752cm" fo:margin-right="0cm" fo:text-align="justify" style:justify-single-word="false" fo:text-indent="-0.347cm" style:auto-text-indent="false"/>
    </style:style>
    <style:style style:name="P4" style:family="paragraph" style:parent-style-name="Standard">
      <style:paragraph-properties fo:text-align="center" style:justify-single-word="false"/>
    </style:style>
    <style:style style:name="P5" style:family="paragraph" style:parent-style-name="Standard">
      <style:text-properties style:font-name="標楷體" style:font-name-asian="標楷體1"/>
    </style:style>
    <style:style style:name="P6" style:family="paragraph" style:parent-style-name="Standard">
      <style:paragraph-properties fo:text-align="end" style:justify-single-word="false"/>
    </style:style>
    <style:style style:name="T1" style:family="text">
      <style:text-properties style:font-name="標楷體" fo:font-size="20pt" style:font-name-asian="標楷體1" style:font-size-asian="20pt" style:font-name-complex="Times New Roman1" style:font-size-complex="20pt"/>
    </style:style>
    <style:style style:name="T2" style:family="text">
      <style:text-properties style:font-name="標楷體" fo:font-size="10pt" style:letter-kerning="false" style:font-name-asian="標楷體1" style:font-size-asian="10pt" style:font-name-complex="Times New Roman1" style:font-size-complex="10pt"/>
    </style:style>
    <style:style style:name="T3" style:family="text">
      <style:text-properties style:font-name="標楷體" style:font-name-asian="標楷體1"/>
    </style:style>
    <style:style style:name="T4" style:family="text">
      <style:text-properties fo:color="#000000" loext:opacity="100%" style:font-name="標楷體" style:font-name-asian="標楷體1"/>
    </style:style>
    <style:style style:name="T5" style:family="text">
      <style:text-properties fo:color="#000000" loext:opacity="100%" style:font-name="標楷體" style:font-name-asian="標楷體1" style:font-size-complex="12pt"/>
    </style:style>
    <style:style style:name="T6" style:family="text">
      <style:text-properties fo:color="#000000" loext:opacity="100%" style:font-name="Times New Roman" style:font-name-asian="標楷體1"/>
    </style:style>
    <style:style style:name="T7"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彰化縣鹿港鎮公所LED電視牆收費標準</text:span></text:p>
      <text:p text:style-name="P5"/>
      <text:p text:style-name="P6"><text:span text:style-name="T2">106年6月30日鹿鎮行字第1060014087號令公布施行</text:span></text:p>
      <text:p text:style-name="P6"><text:span text:style-name="T2">108年3月29日鹿鎮行字第1080003112號令公布修正</text:span></text:p>
      <text:list text:style-name="WWNum1">
        <text:list-item>
          <text:p text:style-name="P1"><text:span text:style-name="T3">鹿港鎮公所(以下稱本所)為增進鹿港鎮資訊流通管道及鎮政財源，本所設立之</text:span><text:span text:style-name="T4">LED電視牆，開放供一般社會大眾、團體及企業使用，為使收費作業有所依據，特訂定本收費標準，除其他法規另有規定外，依本收費標準規定辦理。</text:span></text:p>
        </text:list-item>
        <text:list-item>
          <text:p text:style-name="P1"><text:span text:style-name="T4">申請使用資格：凡個人、團體及公司行號均可申請使用。</text:span></text:p>
        </text:list-item>
        <text:list-item>
          <text:p text:style-name="P1"><text:span text:style-name="T4">申請程序：</text:span></text:p>
          <text:list>
            <text:list-item>
              <text:p text:style-name="P2"><text:span text:style-name="T4">申請單位至遲於播放日前10天至本所全球資訊網／便民服務／表單下載／行政課／下載「鹿港鎮公所LED電視牆廣告託播申請表」，並依託播注意事項填妥託播申請表，以書面方式並檢具擬播放內容書面資料或影片，至本所掛文提出申請(以下稱掛文)。</text:span></text:p>
            </text:list-item>
            <text:list-item>
              <text:p text:style-name="P2"><text:span text:style-name="T4">俟核准通知，申請單位至遲於播放前2天，依本所開立之繳款書至指定金融機構繳費或指定匯款帳號繳費，始予播放。</text:span></text:p>
            </text:list-item>
          </text:list>
        </text:list-item>
        <text:list-item>
          <text:p text:style-name="P1"><text:span text:style-name="T4">申請使用LED電視牆，經核准後其播放情形如下：</text:span></text:p>
          <text:list>
            <text:list-item>
              <text:p text:style-name="P2"><text:span text:style-name="T4">一個月為一檔期(託播日起至次月同日之前一日止)，以檔期為計算單位。</text:span></text:p>
            </text:list-item>
            <text:list-item>
              <text:p text:style-name="P2"><text:span text:style-name="T4">每則廣告限20秒時間內，40秒為2則，以此類推，得與本所受託之廣告循環播放，非付費性宣傳不在此限，依序播放下列申請之活動：</text:span></text:p>
              <text:list>
                <text:list-item>
                  <text:p text:style-name="P3"><text:span text:style-name="T4">本所各類政令宣導及推廣活動。</text:span></text:p>
                </text:list-item>
                <text:list-item>
                  <text:p text:style-name="P3"><text:span text:style-name="T4">各行政機關及社團申請播放之公益性廣告。</text:span></text:p>
                </text:list-item>
                <text:list-item>
                  <text:p text:style-name="P3"><text:span text:style-name="T4">其他收費託播之宣傳廣告。</text:span></text:p>
                </text:list-item>
              </text:list>
            </text:list-item>
            <text:list-item>
              <text:p text:style-name="P2"><text:span text:style-name="T4">託播期間，申請單位</text:span><text:span text:style-name="T6">申請變更託播內容每次收取新台幣100元工本費，</text:span><text:span text:style-name="T4">且本所不提供圖片或影像修改之服務，</text:span><text:span text:style-name="T5">申請時於託播申請表填妥變更託播內容次數並依本所開立之繳款書至指定金融機構繳費或指定匯款帳號繳費，始予修正播放</text:span><text:span text:style-name="T6">。</text:span><text:span text:style-name="T4">。</text:span></text:p>
            </text:list-item>
            <text:list-item>
              <text:p text:style-name="P2"><text:span text:style-name="T4">託播期間，申請單位提供播放之影片內容需為版權所有或被授權者，若有任何版權糾紛，由申請單位自行負責，且若託播內容經善意第三人之反應損害其權益時，必要時本所有權先行下檔或終止託播，扣除已播放時間之費用(以檔期為計算單位)及本所手續費新台幣500元，餘額無息退還申請單位。</text:span></text:p>
            </text:list-item>
            <text:list-item>
              <text:p text:style-name="P2"><text:span text:style-name="T4">當電視牆廣告滿檔時，本所得視情況將非付費性廣告暫予下檔，其下檔順序如下：</text:span></text:p>
              <text:list>
                <text:list-item>
                  <text:p text:style-name="P3"><text:span text:style-name="T4">經常性之宣傳。</text:span></text:p>
                </text:list-item>
                <text:list-item>
                  <text:p text:style-name="P3"><text:span text:style-name="T4">非急迫性之文康類宣傳或活動。</text:span></text:p>
                </text:list-item>
                <text:list-item>
                  <text:p text:style-name="P3"><text:span text:style-name="T4">非急迫性之事務性宣傳或活動。</text:span></text:p>
                </text:list-item>
              </text:list>
            </text:list-item>
          </text:list>
        </text:list-item>
        <text:list-item>
          <text:p text:style-name="P1"><text:span text:style-name="T4">收費標準：</text:span></text:p>
          <text:list>
            <text:list-item>
              <text:p text:style-name="P2"><text:span text:style-name="T4">收費以檔期為收費單位，</text:span><text:span text:style-name="T6">每檔期收取新台幣1,000元，並依申請表填具託播方案。</text:span></text:p>
            </text:list-item>
            <text:list-item>
              <text:p text:style-name="P2"><text:span text:style-name="T4">各行政機關及公益社團申請播放公益性宣傳或警語，經核准後，得不予收費，上檔時間以不超過</text:span><text:span text:style-name="T6">1</text:span><text:span text:style-name="T4">檔期為限，如係營業性質之宣導廣告依收費標準收費。</text:span></text:p>
            </text:list-item>
            <text:list-item>
              <text:p text:style-name="P2"><text:span text:style-name="T4">連續託播時間</text:span><text:span text:style-name="T6">依託播申請表准播檔期播放。</text:span></text:p>
            </text:list-item>
          </text:list>
        </text:list-item>
        <text:list-item>
          <text:p text:style-name="P1"><text:soft-page-break/><text:span text:style-name="T4">播放時間：全日24小時，本所得視情況變更之，每則之播放時段，由本所定之。</text:span></text:p>
        </text:list-item>
        <text:list-item>
          <text:p text:style-name="P1"><text:span text:style-name="T4">凡使用LED電視牆須遵守下列規定事項：</text:span></text:p>
          <text:list>
            <text:list-item>
              <text:p text:style-name="P2"><text:span text:style-name="T4">廣告內容有違反善良風俗情事、擅自轉借他人使用、違反智慧財產權相關規定或有關選舉、政黨、以及純私人性質之廣告，概不予播放，且不得再申請託播。</text:span></text:p>
            </text:list-item>
            <text:list-item>
              <text:p text:style-name="P2"><text:span text:style-name="T4">依法須政府主管機關核准之商品廣告（如出版、化妝藥等），或應向主管機關申請廣告物許可證者（如煙、酒等），應依規定取得字號，並應將其核准字號於廣告畫面中揭露。</text:span></text:p>
            </text:list-item>
            <text:list-item>
              <text:p text:style-name="P2"><text:span text:style-name="T4">播放內容不得違反公序良俗及法令，如有違反情形，由申請單位自行負責，並賠償本所之損失。</text:span></text:p>
            </text:list-item>
          </text:list>
        </text:list-item>
        <text:list-item>
          <text:p text:style-name="P1"><text:span text:style-name="T4">完成繳費後，因故取消託播者，應依下列方式辦理：</text:span></text:p>
          <text:list>
            <text:list-item>
              <text:p text:style-name="P2"><text:span text:style-name="T4">最遲應於停止播放日前3天填具「託播取消申請單」掛文通知管理單位。</text:span></text:p>
            </text:list-item>
            <text:list-item>
              <text:p text:style-name="P2"><text:span text:style-name="T4">完成繳費後於廣告播放日前申請退費者，無息退還所繳費用九成。</text:span></text:p>
            </text:list-item>
            <text:list-item>
              <text:p text:style-name="P2"><text:span text:style-name="T4">若於託播期間申請退費，則扣除已播放時間之費用(以檔期為計算單位)及本所手續費新台幣500元，餘額無息退還申請單位。</text:span></text:p>
            </text:list-item>
          </text:list>
        </text:list-item>
        <text:list-item>
          <text:p text:style-name="P1"><text:span text:style-name="T6">託播首、末日如遇假日，本所得提前或順延播放</text:span><text:span text:style-name="T7">；</text:span><text:span text:style-name="T4">託播期間因不可抗拒因素</text:span><text:span text:style-name="T6"> (</text:span><text:span text:style-name="T4">如地震、火災、颱風等</text:span><text:span text:style-name="T6">)或LED電視牆本身故障之原</text:span><text:span text:style-name="T4">因無法播放，則由本所視情況順延託播時間，並通知申請單位，如已逾託播內容時效，則扣除已播放時間之費用(以檔期為計算單位)，餘額無息退還申請單位；例行性維修不在此限。</text:span></text:p>
        </text:list-item>
        <text:list-item>
          <text:p text:style-name="P1"><text:span text:style-name="T4">本所LED電視牆所收管理費，悉數解繳公庫。</text:span></text:p>
        </text:list-item>
        <text:list-item>
          <text:p text:style-name="P1"><text:span text:style-name="T4">本收費標準自公布日施行。</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3" text:style-name="ListLabel_20_3" loext:num-list-format="(%3%)"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條、" style:num-prefix="第" style:num-suffix="條、" style:num-format="一, 二, 三, ...">
        <style:list-level-properties text:list-level-position-and-space-mode="label-alignment">
          <style:list-level-label-alignment text:label-followed-by="listtab" fo:text-indent="-2.54cm" fo:margin-left="2.54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3</meta:editing-cycles>
    <meta:print-date>2017-06-29T05:50:00</meta:print-date>
    <meta:creation-date>2019-03-29T01:25:00</meta:creation-date>
    <dc:date>2019-03-29T01:25:00</dc:date>
    <meta:editing-duration>P0D</meta:editing-duration>
    <meta:generator>LibreOffice/7.4.0.3$Windows_X86_64 LibreOffice_project/f85e47c08ddd19c015c0114a68350214f7066f5a</meta:generator>
    <meta:document-statistic meta:table-count="0" meta:image-count="0" meta:object-count="0" meta:page-count="2" meta:paragraph-count="36" meta:word-count="1564" meta:character-count="1617" meta:non-whitespace-character-count="1616"/>
    <meta:user-defined meta:name="AppVersion">12.0000</meta:user-defined>
    <meta:template xlink:type="simple" xlink:actuate="onRequest" xlink:title="Normal" xlink:href=""/>
  </office:meta>
</office:document-meta>
</file>