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style:page-number="auto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389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5.2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uto"/>
    </style:style>
    <style:style style:name="表格1.6" style:family="table-row">
      <style:table-row-properties style:row-height="1.801cm" fo:keep-together="auto"/>
    </style:style>
    <style:style style:name="表格1.7" style:family="table-row">
      <style:table-row-properties style:min-row-height="1.993cm" fo:keep-together="auto"/>
    </style:style>
    <style:style style:name="表格1.8" style:family="table-row">
      <style:table-row-properties style:min-row-height="2.9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1.72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87cm" table:align="center" style:writing-mode="lr-tb"/>
    </style:style>
    <style:style style:name="表格2.A" style:family="table-column">
      <style:table-column-properties style:column-width="8.871cm"/>
    </style:style>
    <style:style style:name="表格2.B" style:family="table-column">
      <style:table-column-properties style:column-width="8.916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6.52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="0cm" fo:border="0.75pt solid #000000" style:writing-mode="lr-tb"/>
    </style:style>
    <style:style style:name="表格2.3" style:family="table-row">
      <style:table-row-properties style:min-row-height="2.21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6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ff0000"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494cm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fo:font-size="13pt" style:letter-kerning="true" style:font-size-asian="13pt" style:font-name-complex="新細明體" style:font-size-complex="13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3pt" style:letter-kerning="true" style:font-size-asian="13pt" style:font-name-complex="新細明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fo:orphans="2" fo:widows="2"/>
    </style:style>
    <style:style style:name="P20" style:family="paragraph" style:parent-style-name="Standard">
      <style:paragraph-properties fo:line-height="0.776cm" fo:text-align="justify" style:justify-single-word="false" fo:orphans="2" fo:widows="2"/>
    </style:style>
    <style:style style:name="P21" style:family="paragraph" style:parent-style-name="Standard">
      <style:paragraph-properties fo:line-height="0.847cm" fo:text-align="end" style:justify-single-word="false" fo:orphans="2" fo:widows="2"/>
    </style:style>
    <style:style style:name="P22" style:family="paragraph" style:parent-style-name="Standard">
      <style:paragraph-properties fo:line-height="0.494cm"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style:line-height-at-least="0.123cm" fo:text-align="justify" style:justify-single-word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cm" fo:margin-right="0cm" fo:line-height="0.847cm" fo:text-align="justify" style:justify-single-word="false" fo:orphans="2" fo:widows="2" fo:text-indent="1.2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orphans="2" fo:widows="2" fo:text-indent="3.551cm" style:auto-text-indent="false"/>
    </style:style>
    <style:style style:name="P28" style:family="paragraph" style:parent-style-name="Standard">
      <style:paragraph-properties fo:text-align="center" style:justify-single-word="false" fo:orphans="2" fo:widows="2" fo:break-before="pag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orphans="2" fo:widows="2" fo:text-indent="-0.953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orphans="2" fo:widows="2" fo:text-indent="-0.953cm" style:auto-text-indent="false">
        <style:tab-stops/>
      </style:paragraph-properties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2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margin-left="0.847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8" style:family="text">
      <style:text-properties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ff0000" fo:font-size="10pt" style:letter-kerning="true" style:font-size-asian="10pt" style:font-size-complex="10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color="#000000" fo:font-size="13.5pt" style:letter-kerning="true" style:font-size-asian="13.5pt" style:font-size-complex="13.5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-start text:name="OLE_LINK1"/><text:span text:style-name="T1">彰化縣鹿港鎮公所臨時使用道路申請書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  <text:p text:style-name="P11">（需檢附證明文件影本，如後附）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>身分證字號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>行動電話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郵遞地址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使用</text:p>
            <text:p text:style-name="P3">道路事由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使用</text:p>
            <text:p text:style-name="P3">日期及時間</text:p>
          </table:table-cell>
          <table:table-cell table:style-name="表格1.B2" table:number-columns-spanned="3" office:value-type="string">
            <text:p text:style-name="P19"><text:span text:style-name="T2">（起）    年    月    日    時    分</text:span></text:p>
            <text:p text:style-name="P19"><text:span text:style-name="T2">（止）    年    月    日    時    分</text:span></text:p>
          </table:table-cell>
          <table:covered-table-cell/>
          <table:covered-table-cell/>
          <table:table-cell table:style-name="表格1.E2" office:value-type="string">
            <text:p text:style-name="P2"><text:span text:style-name="T2">（共）     日</text:span></text:p>
          </table:table-cell>
        </table:table-row>
        <table:table-row table:style-name="表格1.7">
          <table:table-cell table:style-name="表格1.A2" office:value-type="string">
            <text:p text:style-name="P3">臨時使用</text:p>
            <text:p text:style-name="P3">道路範圍</text:p>
          </table:table-cell>
          <table:table-cell table:style-name="表格1.E2" table:number-columns-spanned="4" office:value-type="string">
            <text:p text:style-name="P20"><text:span text:style-name="T3">彰化縣鹿港鎮　　　里　　　路（街）　　　巷　　　弄　　　號</text:span></text:p>
            <text:p text:style-name="P6">範圍自門牌　　　號至門牌　　　號前路段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6">此致</text:p>
            <text:p text:style-name="P27"><text:span text:style-name="T5">彰化縣鹿港鎮公所</text:span></text:p>
            <text:p text:style-name="P21"><text:span text:style-name="T5">申請人：</text:span><text:span text:style-name="T3">　　　　　　　　（簽章）</text:span></text:p>
            <text:p text:style-name="P7">中華民國     年     月     日 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使用道路位置圖</text:p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><text:span text:style-name="T6">1.示意圖內容應依現況繪設(</text:span><text:span text:style-name="T7">標示路寬及使用範圍長寬</text:span><text:span text:style-name="T6">)，使用範圍以斜線標示。</text:span></text:p>
            <text:p text:style-name="P9">2.須詳細註明道路名稱及地址。</text:p>
            <text:p text:style-name="P12">3.使用道路應依「道路交通標誌標線號誌設置規則」第145條規定辦妥各種交通管制設施。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4">（共</text:span><text:span text:style-name="T16">2</text:span><text:span text:style-name="T14">頁，並請詳閱背面規定並貼附相關證件、簽名）</text:span></text:p>
      <text:p text:style-name="P28">申請注意事項：</text:p>
      <text:list xml:id="list3372065099639010370" text:style-name="WW8Num1">
        <text:list-item>
          <text:p text:style-name="P30">本表臨時使用道路範圍僅及於本所管理之道路，其他如省道、縣道、鄉道等請逕洽路權單位。</text:p>
        </text:list-item>
        <text:list-item>
          <text:p text:style-name="P29"><text:span text:style-name="T19">使用道路須於使用前</text:span><text:span text:style-name="T20">3工作天(不含假日)前</text:span><text:span text:style-name="T19">提出申請，經本所原則同意後，應向彰化縣警察局鹿港分局報備後使用。</text:span></text:p>
        </text:list-item>
        <text:list-item>
          <text:p text:style-name="P30">道路使用時間以非交通尖峰時間使用為原則(07:00~09:00及17:00~19:00不得使用)。</text:p>
        </text:list-item>
        <text:list-item>
          <text:p text:style-name="P30">道路使用須將資料填妥及備齊，申請書須簽名或蓋章並檢附身分證明文件(如身分證、健保卡、駕照等)或公司登記證明文件(公司行號申請)。</text:p>
        </text:list-item>
        <text:list-item>
          <text:p text:style-name="P29"><text:span text:style-name="T19">使用道路不得妨礙人車通行且寬度以</text:span><text:span text:style-name="T20">不超過道路寬度2分之1</text:span><text:span text:style-name="T19">為原則。</text:span></text:p>
        </text:list-item>
        <text:list-item>
          <text:p text:style-name="P30">申請使用事由屬高風險作業（如高空吊車作業等）須擴大交通維持設施(如三角錐)及加派交通維持人員。</text:p>
        </text:list-item>
        <text:list-item>
          <text:p text:style-name="P29"><text:span text:style-name="T19">使用道路應依「道路交通標誌標線號誌設置規則」第145條規定辦妥各種交通管制設施，以維該路段交通安全；並應注意週邊住戶出入需要，如有糾紛由申請人自行協調解決。</text:span></text:p>
        </text:list-item>
        <text:list-item>
          <text:p text:style-name="P30">道路使用若有損害(路面、水溝、人行道破損或下陷)應修復後向本所報核。</text:p>
        </text:list-item>
        <text:list-item>
          <text:p text:style-name="P30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p>
        </text:list-item>
        <text:list-item>
          <text:p text:style-name="P30">申請人為承辦公家機關業務為由申請道路使用，須先由申請人向機關進行審查同意後，再送本所辦理。</text:p>
        </text:list-item>
        <text:list-item>
          <text:p text:style-name="P30">若申請程序不符上開說明，為維護道路通行及本市道路用路人之權利，歉難同意所請。</text:p>
        </text:list-item>
        <text:list-item>
          <text:p text:style-name="P30">本表正本由本所審核後留存。</text:p>
        </text:list-item>
      </text:list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身分證明文件黏貼處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/>
            <text:p text:style-name="P32"> </text:p>
            <text:p text:style-name="P32"> </text:p>
            <text:p text:style-name="P33">申請人</text:p>
            <text:p text:style-name="P33">身分證明文件正面</text:p>
            <text:p text:style-name="P33">(如身分證、健保卡、駕照等)</text:p>
          </table:table-cell>
          <table:table-cell table:style-name="表格2.B2" office:value-type="string">
            <text:p text:style-name="P32"> </text:p>
            <text:p text:style-name="P32"> </text:p>
            <text:p text:style-name="P32"> </text:p>
            <text:p text:style-name="P33">申請人</text:p>
            <text:p text:style-name="P33">身分證明文件背面</text:p>
            <text:p text:style-name="P33">(如身分證、健保卡、駕照等)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"><text:span text:style-name="T13">※</text:span><text:span text:style-name="T8">以上注意事項已瞭解並願意遵守。</text:span></text:p>
            <text:p text:style-name="P24"><text:span text:style-name="T3">申請人：                                 </text:span><text:span text:style-name="T4"> </text:span><text:span text:style-name="T3">                 </text:span><text:span text:style-name="T4"> </text:span><text:span text:style-name="T3">(簽章)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671cm" fo:margin-right="2.67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公所臨時使用道路申請書</dc:title>
    <meta:initial-creator>USER</meta:initial-creator>
    <meta:creation-date>2017-08-24T11:09:00</meta:creation-date>
    <dc:creator>user</dc:creator>
    <dc:date>2017-08-24T11:09:00</dc:date>
    <meta:print-date>2017-08-18T15:30:00</meta:print-date>
    <meta:editing-cycles>2</meta:editing-cycles>
    <meta:document-statistic meta:table-count="2" meta:image-count="0" meta:object-count="0" meta:page-count="2" meta:paragraph-count="55" meta:word-count="947" meta:character-count="1138" meta:non-whitespace-character-count="990"/>
    <meta:generator>LibreOffice/5.1.3.2$Windows_X86_64 LibreOffice_project/644e4637d1d8544fd9f56425bd6cec110e49301b</meta:generator>
  </office:meta>
</office:document-meta>
</file>