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T1CDEo00" svg:font-family="TT1CDEo00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1CDEo001" svg:font-family="TT1CDEo00" style:font-family-generic="system" style:font-pitch="variable"/>
    <style:font-face style:name="TT1CEFo00" svg:font-family="TT1CEFo00" style:font-family-generic="system" style:font-pitch="variable"/>
    <style:font-face style:name="TT1CF1o00" svg:font-family="TT1CF1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color="#000000" style:font-name="標楷體" fo:font-size="18pt" fo:font-weight="bold" style:letter-kerning="false" style:font-name-asian="標楷體1" style:font-size-asian="18pt" style:font-weight-asian="bold" style:font-name-complex="TT1CDEo001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line-height="0.811cm"/>
    </style:style>
    <style:style style:name="P5" style:family="paragraph" style:parent-style-name="List_20_Paragraph" style:list-style-name="WWNum8">
      <style:paragraph-properties fo:line-height="0.811cm"/>
    </style:style>
    <style:style style:name="P6" style:family="paragraph" style:parent-style-name="List_20_Paragraph">
      <style:paragraph-properties fo:line-height="0.776cm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3">
      <style:paragraph-properties fo:margin-left="1.501cm" fo:margin-right="0cm" fo:line-height="0.811cm" fo:text-indent="-0.501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3">
      <style:paragraph-properties fo:margin-left="2cm" fo:margin-right="0cm" fo:line-height="0.811cm" fo:text-indent="-1cm" style:auto-text-indent="false">
        <style:tab-stops>
          <style:tab-stop style:position="2cm"/>
          <style:tab-stop style:position="2.501cm"/>
        </style:tab-stops>
      </style:paragraph-properties>
    </style:style>
    <style:style style:name="P9" style:family="paragraph" style:parent-style-name="List_20_Paragraph" style:list-style-name="WWNum3">
      <style:paragraph-properties fo:margin-left="2.251cm" fo:margin-right="0cm" fo:line-height="0.811cm" fo:text-indent="-0.25cm" style:auto-text-indent="false"/>
    </style:style>
    <style:style style:name="P10" style:family="paragraph" style:parent-style-name="List_20_Paragraph" style:list-style-name="WWNum5">
      <style:paragraph-properties fo:margin-left="2.251cm" fo:margin-right="0cm" fo:line-height="0.811cm" fo:text-indent="-0.25cm" style:auto-text-indent="false"/>
    </style:style>
    <style:style style:name="P11" style:family="paragraph" style:parent-style-name="List_20_Paragraph">
      <style:paragraph-properties fo:margin-left="0.85cm" fo:margin-right="0cm" style:line-height-at-least="0.776cm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List_20_Paragraph">
      <style:paragraph-properties fo:margin-left="0.85cm" fo:margin-right="0cm" fo:line-height="0.776cm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T1CDEo00" fo:font-size="18pt" style:letter-kerning="false" style:font-name-asian="TT1CDEo001" style:font-size-asian="18pt" style:font-name-complex="TT1CDEo001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TT1CDEo001" style:font-size-complex="20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TT1CDEo001" style:font-size-complex="12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TT1CF1o00" style:font-size-complex="12pt"/>
    </style:style>
    <style:style style:name="T5" style:family="text">
      <style:text-properties fo:color="#000000" style:font-name="標楷體" style:letter-kerning="false" style:font-name-asian="標楷體1" style:font-name-complex="TT1CF1o00" style:font-size-complex="12pt"/>
    </style:style>
    <style:style style:name="T6" style:family="text">
      <style:text-properties fo:color="#000000" style:font-name="標楷體" style:letter-kerning="false" style:font-name-asian="標楷體1" style:font-name-complex="TT1CDEo001" style:font-size-complex="12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T1CDEo001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TT1CEFo00" style:font-size-complex="14pt"/>
    </style:style>
    <style:style style:name="T9" style:family="text">
      <style:text-properties style:font-name="標楷體" fo:font-weight="bold" style:letter-kerning="false" style:font-name-asian="標楷體1" style:font-weight-asian="bold" style:font-name-complex="TT1CEFo00" style:font-size-complex="12pt"/>
    </style:style>
    <style:style style:name="T10" style:family="text">
      <style:text-properties style:font-name="標楷體" style:letter-kerning="false" style:font-name-asian="標楷體1" style:font-name-complex="TT1CEFo00" style:font-size-complex="12pt"/>
    </style:style>
    <style:style style:name="T1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2">彰化縣鹿港鎮公所檔案開放應用規範</text:span></text:p>
      <text:p text:style-name="P1"/>
      <text:list xml:id="list5871287493639755779" text:style-name="WWNum1">
        <text:list-item>
          <text:p text:style-name="P3"><text:span text:style-name="T8">檔案申請應備文件</text:span></text:p>
        </text:list-item>
      </text:list>
      <text:p text:style-name="P4"><text:span text:style-name="T5">民眾、法人或其他設有管理人或代表人之團體閱覽、抄錄或複製本所檔案，依檔案應用作業流程辦理</text:span><text:span text:style-name="T4">(附件一)</text:span><text:span text:style-name="T5">，遂應事先填寫檔案應用申請書</text:span><text:span text:style-name="T4">(附件二)</text:span><text:span text:style-name="T5">（可親至本所索取，亦可經由本所機關網站便民服務區下載），申請案件經核准者，申請人應於約定日至本所負責承辦之業務單位，出示審核通知函</text:span><text:span text:style-name="T4">(附件三)</text:span><text:span text:style-name="T5">與審核表</text:span><text:span text:style-name="T4">(附件四)</text:span><text:span text:style-name="T5">及下列證明文件，經該承辦人員確認身分並隨同至指定閱覽埸所，提供檔案供申請人應用：</text:span></text:p>
      <text:list xml:id="list1985324645928345348" text:style-name="WWNum3">
        <text:list-item>
          <text:p text:style-name="P7"><text:span text:style-name="T5">申請人為個人：檢具個人身分證、駕照或護照正本。</text:span></text:p>
        </text:list-item>
        <text:list-item>
          <text:p text:style-name="P8"><text:span text:style-name="T5">申請人為營利事業或法人或其他設有管理人或代表人之團體：檢具登記或設立之證明文件，如公司設立（變更）登記表或法人登記證（以上證件，可以影本加註具結「與正本相符，如有不實願負法律責任」字句代替正本並簽章）及負責人、代表人或管理人之證明文件；營利事業總機構委由分支機構代為辦理時，仍應提供總機構證明文件（具結「與正本相符，如有不實願負法律責任」）及授權書始可受理申請。</text:span></text:p>
        </text:list-item>
        <text:list-item>
          <text:p text:style-name="P7"><text:span text:style-name="T5">代理人或受託人，除前述證件外，應加附下列證明文件：</text:span></text:p>
          <text:list>
            <text:list-item>
              <text:p text:style-name="P9"><text:span text:style-name="T5">委託書</text:span><text:span text:style-name="T4">(附件五)</text:span><text:span text:style-name="T5">正本或相關證明文件。</text:span></text:p>
            </text:list-item>
            <text:list-item>
              <text:p text:style-name="P9"><text:span text:style-name="T5">代理人或受託人身分證、駕照或護照正本。</text:span></text:p>
            </text:list-item>
          </text:list>
        </text:list-item>
      </text:list>
      <text:list xml:id="list163942719270716" text:continue-list="list5871287493639755779" text:style-name="WWNum1">
        <text:list-item>
          <text:p text:style-name="P3"><text:span text:style-name="T7">檔案申請注意事項</text:span></text:p>
        </text:list-item>
      </text:list>
      <text:list xml:id="list8422922817464908070" text:style-name="WWNum8">
        <text:list-item>
          <text:p text:style-name="P5"><text:span text:style-name="T5">應用人員如有暫時離開之必要時，應將檔案及所借用之文具交予檔管人員保管，不得攜出；使用系統者，應先完成登出作業，始得離開。</text:span></text:p>
        </text:list-item>
        <text:list-item>
          <text:p text:style-name="P5"><text:span text:style-name="T5">閱覽、抄錄或複製檔案者，應遵守本所有關規定，並不得有下列行為；違反者，依檔案法第26條之規定，停止其應用檔案；涉及刑事責任者，移送該管檢察機關偵辦：</text:span></text:p>
        </text:list-item>
      </text:list>
      <text:list xml:id="list6976913150318063696" text:style-name="WWNum5">
        <text:list-item>
          <text:p text:style-name="P10"><text:span text:style-name="T5">添註、塗改、更換、抽取、圈點或污損檔案。</text:span></text:p>
        </text:list-item>
        <text:list-item>
          <text:p text:style-name="P10"><text:span text:style-name="T5">拆散已裝訂完成之檔案。</text:span></text:p>
        </text:list-item>
        <text:list-item>
          <text:p text:style-name="P10"><text:span text:style-name="T5">以其他方法破壞檔案或變更檔案內容。</text:span></text:p>
        </text:list-item>
        <text:list-item>
          <text:p text:style-name="P10"><text:span text:style-name="T5">以各式電子產品等應用方式翻拍檔案。</text:span></text:p>
        </text:list-item>
      </text:list>
      <text:list xml:id="list163943238342657" text:continue-list="list8422922817464908070" text:style-name="WWNum8">
        <text:list-item>
          <text:p text:style-name="P5"><text:span text:style-name="T5">本所檔案應用場所不得有吸菸、飲食、嚼檳榔、喧嘩或妨礙他人閱覽之行為，也不得有破壞環境整潔等情事；違反者，本所有權停止其檔案應用。</text:span></text:p>
        </text:list-item>
        <text:list-item>
          <text:p text:style-name="P5"><text:span text:style-name="T5">檔案應用完畢，申請人應將檔案交還陪同承辦人員點收無訛，繳交費用後領回身分證明文件。</text:span></text:p>
        </text:list-item>
        <text:list-item>
          <text:p text:style-name="P5"><text:span text:style-name="T5">業務單位於提供檔案前，應將涉及他人個資或機關簽辦相關文件妥善遮掩、複製，檢核無誤後，提供予應用人員。</text:span></text:p>
        </text:list-item>
      </text:list>
      <text:list xml:id="list163943767679326" text:continue-list="list163942719270716" text:style-name="WWNum1">
        <text:list-item>
          <text:p text:style-name="P3"><text:span text:style-name="T8">處理時間</text:span></text:p>
        </text:list-item>
      </text:list>
      <text:p text:style-name="P6"><text:span text:style-name="T10"><text:s text:c="4"/>本所收到檔案應用申請書後，原則自受理日起30日內將審核結果以書面</text:span><text:span text:style-name="T5">通知申請人，如有補正，前述所訂之30日，自申請人補正之日起算；如經通知申請人於7日內補正，逾期不補正或不能補正者，本所得敘明理由駁回其申請。</text:span></text:p>
      <text:list xml:id="list163942542503290" text:continue-numbering="true" text:style-name="WWNum1">
        <text:list-item>
          <text:p text:style-name="P3"><text:span text:style-name="T8">收費標準</text:span></text:p>
        </text:list-item>
      </text:list>
      <text:p text:style-name="P11"><text:span text:style-name="T10">依檔案管理局訂定之「檔案閱覽抄錄複製收費標準」</text:span><text:span text:style-name="T9">(附件六)</text:span><text:span text:style-name="T10">暨「檔案複製收費標準表」</text:span><text:span text:style-name="T9">(附件七)</text:span><text:span text:style-name="T10">收費。</text:span></text:p>
      <text:list xml:id="list163944558975747" text:continue-numbering="true" text:style-name="WWNum1">
        <text:list-item>
          <text:p text:style-name="P3"><text:span text:style-name="T8">開放時間及應用場所</text:span></text:p>
        </text:list-item>
      </text:list>
      <text:p text:style-name="P12"><text:span text:style-name="T5"><text:s text:c="4"/>本所檔案開放閱覽、抄錄或複製檔案時間為本所上班日之上午9時起至12時止，下午2時起至5時止，國定及例假日不開放，下午4時30分以後，停止調閱檔案。檔案之應用，一律在本所檔案室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T1CDEo00" svg:font-family="TT1CDEo00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1CDEo001" svg:font-family="TT1CDEo00" style:font-family-generic="system" style:font-pitch="variable"/>
    <style:font-face style:name="TT1CEFo00" svg:font-family="TT1CEFo00" style:font-family-generic="system" style:font-pitch="variable"/>
    <style:font-face style:name="TT1CF1o00" svg:font-family="TT1CF1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creation-date>2017-04-12T07:25:00</meta:creation-date>
    <dc:date>2017-05-11T07:56:00</dc:date>
    <meta:editing-duration>PT2H33M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25" meta:word-count="1132" meta:character-count="1156" meta:non-whitespace-character-count="1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