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olumn4" style:family="table-column">
      <style:table-column-properties style:column-width="1.2479in"/>
    </style:style>
    <style:style style:name="TableColumn5" style:family="table-column">
      <style:table-column-properties style:column-width="2.875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1.502in"/>
    </style:style>
    <style:style style:name="Table3" style:family="table">
      <style:table-properties style:width="7.75in" fo:margin-left="0.075in" table:align="left"/>
    </style:style>
    <style:style style:name="TableRow12" style:family="table-row">
      <style:table-row-properties style:min-row-height="0.486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Row21" style:family="table-row">
      <style:table-row-properties style:min-row-height="0.500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ableRow30" style:family="table-row">
      <style:table-row-properties style:min-row-height="0.485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Row35" style:family="table-row">
      <style:table-row-properties style:min-row-height="0.742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P39" style:parent-style-name="內文" style:family="paragraph">
      <style:paragraph-properties fo:text-align="justify"/>
    </style:style>
    <style:style style:name="TableRow40" style:family="table-row">
      <style:table-row-properties style:min-row-height="1.36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list-style-name="LFO1" style:family="paragraph">
      <style:paragraph-properties fo:text-align="justify"/>
    </style:style>
    <style:style style:name="P45" style:parent-style-name="內文" style:list-style-name="LFO1" style:family="paragraph">
      <style:paragraph-properties fo:text-align="justify"/>
    </style:style>
    <style:style style:name="P46" style:parent-style-name="內文" style:list-style-name="LFO1" style:family="paragraph">
      <style:paragraph-properties fo:text-align="justify"/>
    </style:style>
    <style:style style:name="P47" style:parent-style-name="內文" style:list-style-name="LFO1" style:family="paragraph">
      <style:paragraph-properties fo:text-align="justify"/>
    </style:style>
    <style:style style:name="P48" style:parent-style-name="內文" style:list-style-name="LFO1" style:family="paragraph">
      <style:paragraph-properties fo:text-align="justify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470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min-row-height="0.848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</office:automatic-styles>
  <office:body>
    <office:text text:use-soft-page-breaks="true">
      <text:p text:style-name="P1"/>
      <text:p text:style-name="P2">彰化縣鹿港鎮公所場地借用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借用單位</text:p>
          </table:table-cell>
          <table:table-cell table:style-name="TableCell15">
            <text:p text:style-name="P16"/>
          </table:table-cell>
          <table:table-cell table:style-name="TableCell17" table:number-columns-spanned="3">
            <text:p text:style-name="P18">負責人</text:p>
          </table:table-cell>
          <table:covered-table-cell/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電話</text:p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>地址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用途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內文">時間</text:p>
          </table:table-cell>
          <table:table-cell table:style-name="TableCell37" table:number-columns-spanned="7">
            <text:p text:style-name="P38"><text:s text:c="6"/>年<text:s text:c="5"/>月<text:s text:c="4"/>日<text:s text:c="12"/>上午<text:s text:c="4"/>時<text:s text:c="4"/>分至<text:s text:c="4"/>時<text:s text:c="4"/>分</text:p>
            <text:p text:style-name="P39"><text:s text:c="8"/>星期<text:s text:c="21"/>下午<text:s text:c="4"/>時<text:s text:c="4"/>分至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地點</text:p>
          </table:table-cell>
          <table:table-cell table:style-name="TableCell43" table:number-columns-spanned="2">
            <text:list text:style-name="LFO1" text:continue-numbering="true">
              <text:list-item>
                <text:p text:style-name="P44">四樓禮堂(每場新台幣10,000元整)</text:p>
              </text:list-item>
              <text:list-item>
                <text:p text:style-name="P45">四樓會議室(每場新台幣4,000元整)</text:p>
              </text:list-item>
              <text:list-item>
                <text:p text:style-name="P46">二樓會議室(每場新台幣2,000元整)</text:p>
              </text:list-item>
              <text:list-item>
                <text:p text:style-name="P47">公所前廣場(每場新台幣6,000元整)</text:p>
              </text:list-item>
              <text:list-item>
                <text:p text:style-name="P48">大廳(每場新台幣2,000元整)</text:p>
              </text:list-item>
            </text:list>
          </table:table-cell>
          <table:covered-table-cell/>
          <table:table-cell table:style-name="TableCell49" table:number-columns-spanned="5">
            <text:p text:style-name="內文">備註：</text:p>
            <text:p text:style-name="內文">以「場」計費，使用時段如下：</text:p>
            <text:p text:style-name="內文">(1)上午場：08:00～12:00</text:p>
            <text:p text:style-name="內文">(2)下午場：13:00～17:00</text:p>
            <text:p text:style-name="內文">(3)晚上場：17:00～21:00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合計</text:p>
          </table:table-cell>
          <table:table-cell table:style-name="TableCell53" table:number-columns-spanned="7">
            <text:p text:style-name="P54">新台幣<text:s text:c="4"/>萬<text:s text:c="4"/>千<text:s text:c="4"/>百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日期</text:p>
          </table:table-cell>
          <table:table-cell table:style-name="TableCell58" table:number-columns-spanned="2">
            <text:p text:style-name="P59">中華民國<text:s text:c="3"/>年<text:s text:c="3"/>月<text:s text:c="3"/>日</text:p>
          </table:table-cell>
          <table:covered-table-cell/>
          <table:table-cell table:style-name="TableCell60">
            <text:p text:style-name="P61">聯絡人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電<text:s/>話<text:s/></text:p>
          </table:table-cell>
          <table:table-cell table:style-name="TableCell66">
            <text:p text:style-name="P67"/>
          </table:table-cell>
        </table:table-row>
      </table:table>
      <text:p text:style-name="內文">茲申請借用上開場地及設備，願遵守<text:s/>貴所場地借用須知及相關規定事項，如有違反，願無條件接受停止借用處分，並負完全之法律責任，敬請惠允為荷。</text:p>
      <text:p text:style-name="內文"/>
      <text:p text:style-name="內文"><text:s text:c="7"/>申請單位：<text:s text:c="38"/>地址：</text:p>
      <text:p text:style-name="內文"><text:s text:c="9"/>(用印)<text:s/></text:p>
      <text:p text:style-name="內文"><text:s text:c="55"/>負責人：</text:p>
      <text:p text:style-name="內文"/>
      <text:p text:style-name="內文"/>
      <text:p text:style-name="內文"/>
      <text:p text:style-name="內文"/>
      <text:p text:style-name="內文"/>
      <text:p text:style-name="內文"><text:s text:c="5"/><text:s text:c="2"/>承辦人：<text:s text:c="40"/>主任秘書：</text:p>
      <text:p text:style-name="內文"/>
      <text:p text:style-name="內文"/>
      <text:p text:style-name="內文"/>
      <text:p text:style-name="內文"/>
      <text:p text:style-name="內文"><text:s text:c="7"/>課長：<text:s text:c="42"/>鎮長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2361in" fo:margin-bottom="0.1729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鹿港鎮公所</meta:initial-creator>
    <dc:creator>acer</dc:creator>
    <meta:creation-date>2023-06-27T05:30:00Z</meta:creation-date>
    <dc:date>2023-06-27T05:30:00Z</dc:date>
    <meta:print-date>2010-08-05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