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fo:font-size="16pt" style:font-name-asian="標楷體" style:font-size-asian="16pt"/>
    </style:style>
    <style:style style:name="P2" style:family="paragraph" style:parent-style-name="Standard">
      <style:paragraph-properties fo:margin-left="2.117cm" fo:margin-right="0cm" fo:text-indent="0cm" style:auto-text-indent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2.258cm" fo:margin-right="0cm" fo:text-indent="-2.258cm" style:auto-text-indent="false"/>
      <style:text-properties fo:font-size="16pt" style:font-size-asian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彰化縣村里行政區域調整自治條例</text:p>
      <text:list xml:id="list4010154157928855871" text:style-name="WW8Num1">
        <text:list-item>
          <text:p text:style-name="P1">本自治條例依地方制度法第七條第二項規定制定之。</text:p>
        </text:list-item>
        <text:list-item>
          <text:p text:style-name="P1">村（里）有下列情形之一者得調整劃分為二村（里）：</text:p>
          <text:list>
            <text:list-item>
              <text:p text:style-name="P1">鄉鎮人口密集、交通方便之村（里），轄區戶數超過一千八百戶者。</text:p>
            </text:list-item>
            <text:list-item>
              <text:p text:style-name="P1">縣轄市人口密集、交通方便之里，轄區戶數超過二千戶者。</text:p>
            </text:list-item>
          </text:list>
        </text:list-item>
        <text:list-item>
          <text:p text:style-name="P1">村（里）有下列情形之一者得與鄰近之村（里）調整合併。</text:p>
          <text:list>
            <text:list-item>
              <text:p text:style-name="P1">鄉鎮之村（里）轄區戶數未滿二百五十戶者。</text:p>
            </text:list-item>
            <text:list-item>
              <text:p text:style-name="P1">縣轄市之里轄區戶數未滿三百五十戶者。</text:p>
            </text:list-item>
          </text:list>
        </text:list-item>
      </text:list>
      <text:p text:style-name="P2">村里行政區域因地域、交通及其他特殊關係之需要，得部分與鄰近村（里）調整合併。</text:p>
      <text:list xml:id="list134450477540833" text:continue-numbering="true" text:style-name="WW8Num1">
        <text:list-item>
          <text:p text:style-name="P1">村（里）行政區域調整以下列各項為界線：</text:p>
          <text:list>
            <text:list-item>
              <text:p text:style-name="P1">山脈之分水線、丘阜之頂點、路巷、河溝之中心線。</text:p>
            </text:list-item>
            <text:list-item>
              <text:p text:style-name="P1">永久之橋樑、堤塘、土地界標及其他堅固之建築物。</text:p>
            </text:list-item>
          </text:list>
        </text:list-item>
        <text:list-item>
          <text:p text:style-name="P1">村（里）行政區域調整，由鄉鎮市公所擬訂計畫提送鄉鎮市民代表會決議通過，函報縣政府核備後發布實施。</text:p>
        </text:list-item>
        <text:list-item>
          <text:p text:style-name="P1">村（里）行政區域調整，鄉鎮市公所提送代表會審議應檢附下列資料：</text:p>
          <text:list>
            <text:list-item>
              <text:p text:style-name="P1">村（里）行政區域調整計畫書。</text:p>
            </text:list-item>
            <text:list-item>
              <text:p text:style-name="P1">村（里）行政區域調整前、後之詳圖（包括轄區內鄰之分布情形）。</text:p>
            </text:list-item>
            <text:list-item>
              <text:p text:style-name="P1">調整前後之戶長名冊。</text:p>
            </text:list-item>
          </text:list>
        </text:list-item>
        <text:list-item>
          <text:p text:style-name="P1">村（里）行政區域調整畫分或合併，鄉鎮市公所應於每屆村（里）長屆滿一年前送縣政府核備，並於每屆村（里）長改選前四個月開始實施。</text:p>
        </text:list-item>
      </text:list>
      <text:p text:style-name="P3"><text:span text:style-name="T3"><text:s text:c="8"/></text:span><text:span text:style-name="T2">前項行政區域調整劃分實施後，新增村（里）之村（里）長由劃分前之原任村（里）長兼任之；調整合併之村（里），其村（里）辦公處之裁撤，應配合村里長任期。</text:span></text:p>
      <text:list xml:id="list134451551766823" text:continue-numbering="true" text:style-name="WW8Num1">
        <text:list-item>
          <text:p text:style-name="P1">村（里）行政區域調整完成後，原有之戶籍、賦稅、文劵、簿冊、公共財產以及名勝古蹟、古物等項，應一併移轉掌管。但人民之合法權益，不因行政區域調整而變更。</text:p>
        </text:list-item>
        <text:list-item>
          <text:p text:style-name="P1">村（里）行政區域調整完成後，縣政府應將實施日期連同區域界線詳圖三份，陳報內政部備查。</text:p>
        </text:list-item>
        <text:list-item>
          <text:p text:style-name="P1">本自治條例自發布日施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村里行政區域調整自治條例</dc:title>
    <meta:initial-creator>ghost</meta:initial-creator>
    <meta:creation-date>2008-02-20T14:05:00</meta:creation-date>
    <dc:creator>ghost</dc:creator>
    <dc:date>2008-02-22T14:59:00</dc:date>
    <meta:editing-cycles>5</meta:editing-cycles>
    <meta:editing-duration>PT4H22M</meta:editing-duration>
    <meta:document-statistic meta:table-count="0" meta:image-count="0" meta:object-count="0" meta:page-count="1" meta:paragraph-count="22" meta:word-count="729" meta:character-count="737" meta:non-whitespace-character-count="729"/>
    <meta:generator>LibreOffice/5.1.3.2$Windows_X86_64 LibreOffice_project/644e4637d1d8544fd9f56425bd6cec110e49301b</meta:generator>
  </office:meta>
</office:document-meta>
</file>