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5" style:family="paragraph" style:parent-style-name="List_20_Paragraph" style:list-style-name="WW8Num17">
      <style:paragraph-properties fo:line-height="150%"/>
    </style:style>
    <style:style style:name="P6" style:family="paragraph" style:parent-style-name="List_20_Paragraph" style:list-style-name="WW8Num6">
      <style:paragraph-properties fo:line-height="150%"/>
    </style:style>
    <style:style style:name="P7" style:family="paragraph" style:parent-style-name="List_20_Paragraph" style:list-style-name="WW8Num17">
      <style:paragraph-properties fo:line-height="150%"/>
    </style:style>
    <style:style style:name="P8" style:family="paragraph" style:parent-style-name="List_20_Paragraph" style:list-style-name="WW8Num16">
      <style:paragraph-properties fo:line-height="150%"/>
    </style:style>
    <style:style style:name="P9" style:family="paragraph" style:parent-style-name="List_20_Paragraph" style:list-style-name="WW8Num11">
      <style:paragraph-properties fo:line-height="150%"/>
    </style:style>
    <style:style style:name="P10" style:family="paragraph" style:parent-style-name="List_20_Paragraph" style:list-style-name="WW8Num6">
      <style:paragraph-properties fo:line-height="150%"/>
    </style:style>
    <style:style style:name="P11" style:family="paragraph" style:parent-style-name="List_20_Paragraph" style:list-style-name="WW8Num12">
      <style:paragraph-properties fo:line-height="150%"/>
    </style:style>
    <style:style style:name="P12" style:family="paragraph" style:parent-style-name="List_20_Paragraph">
      <style:paragraph-properties fo:margin-left="1.693cm" fo:margin-right="0cm" fo:line-height="15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懸掛廣告物管理自治條例</text:p>
      <text:p text:style-name="P3">中華民國九十三年六月三十日</text:p>
      <text:p text:style-name="P2"><text:span text:style-name="T3">府法制字第０９３０１２４５８３號令發布</text:span></text:p>
      <text:list xml:id="list1719850329157969916" text:style-name="WW8Num17">
        <text:list-item>
          <text:p text:style-name="P5">彰化縣政府（以下簡稱本府）為妥善管理懸掛廣告物，維護市容觀瞻，特制定本自治條例。</text:p>
        </text:list-item>
        <text:list-item>
          <text:p text:style-name="P5">彰化縣（以下簡稱本縣）懸掛廣告物之管理，除法令另有規定外，依本自治條例之規定辦理。</text:p>
        </text:list-item>
        <text:list-item>
          <text:p text:style-name="P5">本自治條例所稱主管機關為本府，執行機關為本縣各鄉（鎮、市）公所。</text:p>
        </text:list-item>
        <text:list-item>
          <text:p text:style-name="P5">執行機關受理懸掛廣告物之申請、使用、審核等相關事項。<text:tab/>　　政府機關辦理之各項公職人員選舉期間競選旗幟與廣告物之懸掛，不受本自治條例之限制。</text:p>
        </text:list-item>
        <text:list-item>
          <text:p text:style-name="P5">執行機關應辦理下列執行事項：</text:p>
        </text:list-item>
      </text:list>
      <text:list xml:id="list3292706870405498826" text:style-name="WW8Num16">
        <text:list-item>
          <text:p text:style-name="P8">宣導及推廣本自治條例之規定。</text:p>
        </text:list-item>
        <text:list-item>
          <text:p text:style-name="P8">依路況於橋樑及道路詳細調查開放路段之沿街電桿之座落與數量，並統籌編號管理。但設有交通號誌或道路指示牌、距離路口十公尺內、中央分隔島縮減車道部分的電桿不得編號管理。</text:p>
        </text:list-item>
        <text:list-item>
          <text:p text:style-name="P8">妥善清理違規廣告物。</text:p>
        </text:list-item>
        <text:list-item>
          <text:p text:style-name="P8">受理諮詢申請使用電桿懸掛廣告物事宜。</text:p>
        </text:list-item>
        <text:list-item>
          <text:p text:style-name="P8">其他辦理事項。</text:p>
        </text:list-item>
      </text:list>
      <text:list xml:id="list133425491465124" text:continue-list="list1719850329157969916" text:style-name="WW8Num17">
        <text:list-item>
          <text:p text:style-name="P5">廣告物懸掛申請資格、程序、受理單位及期限如下：</text:p>
        </text:list-item>
      </text:list>
      <text:list xml:id="list3584725540724486036" text:style-name="WW8Num11">
        <text:list-item>
          <text:p text:style-name="P9">自然人或法人，均得於懸掛一週前，以申請書敘明活動內容、設置期間、設置路段、設置數量及廣告物內文圖樣向當地之執行機關提出申請懸掛。</text:p>
        </text:list-item>
        <text:list-item>
          <text:p text:style-name="P9">每次懸掛期限為一個月。同一地點如無他人申請時，得於期滿前向執行機關申請展延續掛，展延續掛以二次為限。</text:p>
        </text:list-item>
      </text:list>
      <text:p text:style-name="P1"><text:soft-page-break/></text:p>
      <text:list xml:id="list133425495549101" text:continue-list="list133425491465124" text:style-name="WW8Num17">
        <text:list-item>
          <text:p text:style-name="P5">經執行機關核准懸掛廣告物者（以下簡稱申請人），其懸掛廣告物，應依下列規定辦理：</text:p>
        </text:list-item>
      </text:list>
      <text:list xml:id="list6406419692428429102" text:style-name="WW8Num6">
        <text:list-item>
          <text:p text:style-name="P6">應以雙面羅馬旗方式懸掛。</text:p>
        </text:list-item>
        <text:list-item>
          <text:p text:style-name="P6">廣告物的規格為長一百五十公分、寬六十公分。</text:p>
        </text:list-item>
        <text:list-item>
          <text:p text:style-name="P6">廣告物的材質限用布質材料並以堅固材質為旗桿。</text:p>
        </text:list-item>
        <text:list-item>
          <text:p text:style-name="P6">廣告物的內文圖樣應與申請書相同，並標示核准字號。</text:p>
        </text:list-item>
        <text:list-item>
          <text:p text:style-name="P6">廣告物懸掛地點限經執行機關編號管理之電桿。廣告物下端應離地面二<text:span text:style-name="T5">OO</text:span>公分，旗面不得逾越安全島、車道或人行道上方，以免妨礙行車及行人安全。</text:p>
        </text:list-item>
        <text:list-item>
          <text:p text:style-name="P6">申請人可自行製作旗桿或運用執行機關已製作之旗桿懸掛廣告物。廣告物應採用套環固定。不得損壞電桿表層，且拆除後仍可維持電桿整潔者為限。</text:p>
        </text:list-item>
        <text:list-item>
          <text:p text:style-name="P6">申請人應於核准懸掛期限善盡管理之責，並於期限內自行拆除完畢，並恢復懸掛地點原貌。</text:p>
        </text:list-item>
        <text:list-item>
          <text:p text:style-name="P6">其他規定事項。</text:p>
        </text:list-item>
      </text:list>
      <text:list xml:id="list133426277500800" text:continue-list="list133425495549101" text:style-name="WW8Num17">
        <text:list-item>
          <text:p text:style-name="P5">申請人應定期派員巡查廣告物情形，遇有傾斜、破損、脫落、污損或其他足生危險破壞觀瞻之虞者，申請人應立即拆除更新，並接受執行機關之督導。</text:p>
        </text:list-item>
      </text:list>
      <text:p text:style-name="P12">前項情形執行機關認有拆除必要時，得於通知申請人後將廣告物視為廢棄物逕為拆除。</text:p>
      <text:list xml:id="list133425809329971" text:continue-numbering="true" text:style-name="WW8Num17">
        <text:list-item>
          <text:p text:style-name="P5">申請人有下列情事者，應負擔損害賠償責任：</text:p>
        </text:list-item>
      </text:list>
      <text:list xml:id="list9206012659624806796" text:style-name="WW8Num12">
        <text:list-item>
          <text:p text:style-name="P11">懸掛廣告物致電桿基座鬆動、倒塌、表面油漆脫落或其他毀損者，應負回復原狀或損害賠償責任。</text:p>
        </text:list-item>
        <text:list-item>
          <text:p text:style-name="P11">廣告懸掛期間，因懸掛或管理不當致生財產損失或人員傷亡事件，應負損害賠償責任。</text:p>
        </text:list-item>
        <text:list-item>
          <text:p text:style-name="P11"><text:soft-page-break/>其他法令規定應負損害賠償責任者。</text:p>
        </text:list-item>
      </text:list>
      <text:list xml:id="list133425730109970" text:continue-list="list133425809329971" text:style-name="WW8Num17">
        <text:list-item>
          <text:p text:style-name="P5">遇有颱風警報或其他類此之急迫情事，執行機關認有必要拆除依本自治條例申請懸掛之廣告物者，得通知申請人立即拆除廣告物，俟該等情事原因消滅後，再恢復懸掛。</text:p>
        </text:list-item>
      </text:list>
      <text:p text:style-name="P12">前項情形申請人不自行拆除廣告物者，執行機關得將廣告物視為廢棄物逕為拆除。</text:p>
      <text:list xml:id="list133425592101779" text:continue-numbering="true" text:style-name="WW8Num17">
        <text:list-item>
          <text:p text:style-name="P5"><text:bookmark text:name="_GoBack"/>經核准之申請，應依規定繳交費用，收費標準由主管機關訂定並報經縣議會通過後實施。</text:p>
        </text:list-item>
        <text:list-item>
          <text:p text:style-name="P5">執行機關或電桿所有人維修電桿，必要時得逕行拆除依本自治條例申請懸掛之廣告物。申請人於電桿回裝後，得自行回復懸掛。</text:p>
        </text:list-item>
        <text:list-item>
          <text:p text:style-name="P5">申請人違反第七條、第八條第一項、第十條第一項規定者，依廢棄物清理法第二十七條第十一款暨同法第五十條規定告發處分。</text:p>
        </text:list-item>
        <text:list-item>
          <text:p text:style-name="P5">本自治條例自公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懸掛廣告物收費標準</dc:title>
    <meta:initial-creator>Your User Name</meta:initial-creator>
    <meta:creation-date>2016-04-28T09:58:00</meta:creation-date>
    <dc:creator>USER</dc:creator>
    <dc:date>2016-04-28T11:26:00</dc:date>
    <meta:print-date>2016-04-28T11:26:00</meta:print-date>
    <meta:editing-cycles>5</meta:editing-cycles>
    <meta:editing-duration>PT21M</meta:editing-duration>
    <meta:document-statistic meta:table-count="0" meta:image-count="0" meta:object-count="0" meta:page-count="3" meta:paragraph-count="37" meta:word-count="1378" meta:character-count="1382" meta:non-whitespace-character-count="1379"/>
    <meta:generator>LibreOffice/5.0.4.2$Windows_x86 LibreOffice_project/2b9802c1994aa0b7dc6079e128979269cf95bc78</meta:generator>
  </office:meta>
</office:document-meta>
</file>